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Assendelftstraat 26, 2512 VW 's-Gravenhage, Assendelftstraat 26 A, 2512 V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soleren van de gevels en het dak van de kantoorgebouwen Assendelftstraat 26, en het gedeeltelijk wijzigen van de kozijnen, het uitvoeren van onderhoud en het plaatsen van zonnepanelen</text:p>
            <text:p text:style-name="common-al"/>
            <text:p text:style-name="common-al">Ons kenmerk: VTH2025-2385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ssendelftstraat 26, 2512 VW 's-Gravenhage, Assendelftstraat 26 A, 2512 VW 's-Gravenhage</text:p>
            <text:p text:style-name="common-al">
            
          </text:p>
            <text:p text:style-name="common-al">
            <text:span text:style-name="nadrukvet">
              <text:span text:style-name="nadrukcur">Datum bekendmaking besluit:</text:span>
            </text:span>
          </text:p>
            <text:p text:style-name="common-al">07-07-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88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8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88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55</meta:user-defined>
    <meta:user-defined meta:name="DCTERMS.abstract">het isoleren van de gevels en het dak van de kantoorgebouwen Assendelftstraat 26, en het gedeeltelijk wijzigen van de kozijnen, het uitvoeren van onderhoud en het plaatsen van zonnepanelen</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aanvraag buiten behandeling gesteld, Assendelftstraat 26, 2512 VW 's-Gravenhage, Assendelftstraat 26 A, 2512 VW 's-Gravenhage</meta:user-defined>
    <meta:user-defined meta:name="OVERHEIDop.datumEindeReactietermijn">2025-08-20</meta:user-defined>
    <meta:user-defined meta:name="OVERHEIDop.terinzageleggingBG">https://www.digitale-inzage.nl/Den%20Haag/dossier/20X0m4CmvUSFpJpEqjE8eg</meta:user-defined>
    <meta:user-defined meta:name="DCTERMS.W3CDTF/DCTERMS.available">2025-07-09</meta:user-defined>
    <meta:user-defined meta:name="DCTERMS.W3CDTF/OVERHEIDop.jaargang">2025</meta:user-defined>
    <meta:user-defined meta:name="OVERHEIDop.publicationIssue">299884</meta:user-defined>
    <meta:user-defined meta:name="OVERHEIDop.GmbID/DC.identifier">gmb-2025-299884</meta:user-defined>
    <meta:user-defined meta:name="OVERHEIDop.versieInformatie"/>
  </office:meta>
</office:document-meta>
</file>