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8">
      <text:list-level-style-bullet text:bullet-char="•" text:level="1">
        <style:list-level-properties text:min-label-width="10mm"/>
      </text:list-level-style-bullet>
    </text:list-style>
    <text:list-style style:name="id1-3-2-2-1-18-1">
      <text:list-level-style-bullet text:bullet-char="•" text:level="1">
        <style:list-level-properties text:min-label-width="10mm"/>
      </text:list-level-style-bullet>
    </text:list-style>
    <text:list-style style:name="id1-3-2-2-1-18-2">
      <text:list-level-style-bullet text:bullet-char="•" text:level="1">
        <style:list-level-properties text:min-label-width="10mm"/>
      </text:list-level-style-bullet>
    </text:list-style>
    <text:list-style style:name="id1-3-2-2-1-18-3">
      <text:list-level-style-bullet text:bullet-char="•" text:level="1">
        <style:list-level-properties text:min-label-width="10mm"/>
      </text:list-level-style-bullet>
    </text:list-style>
    <text:list-style style:name="id1-3-2-2-1-18-4">
      <text:list-level-style-bullet text:bullet-char="•" text:level="1">
        <style:list-level-properties text:min-label-width="10mm"/>
      </text:list-level-style-bullet>
    </text:list-style>
    <text:list-style style:name="id1-3-2-2-1-18-5">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23-12">
      <text:list-level-style-bullet text:bullet-char="•" text:level="1">
        <style:list-level-properties text:min-label-width="10mm"/>
      </text:list-level-style-bullet>
    </text:list-style>
    <text:list-style style:name="id1-3-2-2-1-23-13">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5-1">
      <text:list-level-style-bullet text:bullet-char="•" text:level="1">
        <style:list-level-properties text:min-label-width="10mm"/>
      </text:list-level-style-bullet>
    </text:list-style>
    <text:list-style style:name="id1-3-2-2-1-35-2">
      <text:list-level-style-bullet text:bullet-char="•" text:level="1">
        <style:list-level-properties text:min-label-width="10mm"/>
      </text:list-level-style-bullet>
    </text:list-style>
    <text:list-style style:name="id1-3-2-2-1-35-3">
      <text:list-level-style-bullet text:bullet-char="•" text:level="1">
        <style:list-level-properties text:min-label-width="10mm"/>
      </text:list-level-style-bullet>
    </text:list-style>
    <text:list-style style:name="id1-3-2-2-1-35-4">
      <text:list-level-style-bullet text:bullet-char="•" text:level="1">
        <style:list-level-properties text:min-label-width="10mm"/>
      </text:list-level-style-bullet>
    </text:list-style>
    <text:list-style style:name="id1-3-2-2-1-35-5">
      <text:list-level-style-bullet text:bullet-char="•" text:level="1">
        <style:list-level-properties text:min-label-width="10mm"/>
      </text:list-level-style-bullet>
    </text:list-style>
    <text:list-style style:name="id1-3-2-2-1-35-6">
      <text:list-level-style-bullet text:bullet-char="•" text:level="1">
        <style:list-level-properties text:min-label-width="10mm"/>
      </text:list-level-style-bullet>
    </text:list-style>
    <text:list-style style:name="id1-3-2-2-1-35-7">
      <text:list-level-style-bullet text:bullet-char="•" text:level="1">
        <style:list-level-properties text:min-label-width="10mm"/>
      </text:list-level-style-bullet>
    </text:list-style>
    <text:list-style style:name="id1-3-2-2-1-35-8">
      <text:list-level-style-bullet text:bullet-char="•" text:level="1">
        <style:list-level-properties text:min-label-width="10mm"/>
      </text:list-level-style-bullet>
    </text:list-style>
    <text:list-style style:name="id1-3-2-2-1-35-9">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3-1">
      <text:list-level-style-bullet text:bullet-char="•" text:level="1">
        <style:list-level-properties text:min-label-width="10mm"/>
      </text:list-level-style-bullet>
    </text:list-style>
    <text:list-style style:name="id1-3-2-2-1-43-2">
      <text:list-level-style-bullet text:bullet-char="•" text:level="1">
        <style:list-level-properties text:min-label-width="10mm"/>
      </text:list-level-style-bullet>
    </text:list-style>
    <text:list-style style:name="id1-3-2-2-1-43-3">
      <text:list-level-style-bullet text:bullet-char="•" text:level="1">
        <style:list-level-properties text:min-label-width="10mm"/>
      </text:list-level-style-bullet>
    </text:list-style>
    <text:list-style style:name="id1-3-2-2-1-43-4">
      <text:list-level-style-bullet text:bullet-char="•" text:level="1">
        <style:list-level-properties text:min-label-width="10mm"/>
      </text:list-level-style-bullet>
    </text:list-style>
    <text:list-style style:name="id1-3-2-2-1-43-5">
      <text:list-level-style-bullet text:bullet-char="•" text:level="1">
        <style:list-level-properties text:min-label-width="10mm"/>
      </text:list-level-style-bullet>
    </text:list-style>
    <text:list-style style:name="id1-3-2-2-1-43-6">
      <text:list-level-style-bullet text:bullet-char="•" text:level="1">
        <style:list-level-properties text:min-label-width="10mm"/>
      </text:list-level-style-bullet>
    </text:list-style>
  </office:automatic-styles>
  <office:body>
    <office:text>
      <text:p text:style-name="new_page_staatscourant"/>
      <text:p text:style-name="single-kop-titel">Gemeente Nijkerk – Kort verslag vergadering raadscommissie I van 12 juni 2025</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
            <text:p text:style-name="al">Aanvang 20.00 uur, Raadzaal, Gemeentehuis Nijkerk</text:p>
            <text:p text:style-name="al"/>
            <text:p text:style-name="al">Aanwezig: de voorzitter: F. Laghmouchi; de commissiegriffier: I.P. van der Wielen-Bakker; de leden: D. Bezembinder-Feiken (De Lokale Partij) - vanaf 22.30 uur, P.C.J. Collignon (De Lokale Partij), P.O.G. Hegeman-Mekking (ChristenUnie-SGP), R. van Hussel (VVD), T.G. Kortink (PRO21), M.T. Lanting-van Rhee (ChristenUnie-SGP), P.M.C. van Loozen (De Lokale Partij) – tot 22.45 uur, T.T.R. Luigjes (VVD), N.H.F. Morpey (CDA), D. Post (De Lokale Partij), J. van Putten (ChristenUnie-SGP), L.W. Rakhorst (CDA), M. van Veen (PRO21), P.M. van de Weijer-Feuerstein (CDA), D.H.J. van Wijnen (ChristenUnie-SGP); namens het college: E. Heutink-Wenderich; ambtelijke ondersteuning: M. Nagelhout en J. van Slooten (agendapunt 3), D. de Held (agendapunt 4) , P. van Straalen (agendapunt 5).</text:p>
            <text:p text:style-name="al"/>
            <text:p text:style-name="tussenkopcur">
            <text:span text:style-name="nadrukvet">1. Opening en vaststelling van de agenda</text:span>
          </text:p>
            <text:p text:style-name="al">De agenda wordt ongewijzigd vastgesteld.</text:p>
            <text:p text:style-name="al"/>
            <text:p text:style-name="tussenkopcur">
            <text:span text:style-name="nadrukvet">2. Langetermijnagenda</text:span>
          </text:p>
            <text:p text:style-name="al">Mevrouw Hegeman-Mekking (ChristenUnie-SGP) vraagt naar de stand van zaken van de toezegging T1099. Hierin is toegezegd om in mei met een voorstel inclusief financiële onderbouwing naar de raad te komen over het invoeren van wooncoaches ten behoeve van doorstroming op de koopmarkt. </text:p>
            <text:p text:style-name="al">De wethouder geeft aan eind juni, voor de kadernota, met de gewenste informatie te komen.</text:p>
            <text:p text:style-name="al"/>
            <text:p text:style-name="al">De overige wijzigingen in de teksten en de voorgestelde afdoeningen die daarin zijn gedaan, zijn hiermee vastgesteld. </text:p>
            <text:p text:style-name="al"/>
            <text:p text:style-name="tussenkopcur">
            <text:span text:style-name="nadrukvet">3. Zienswijze op milieueffectenrapport en het ontwerp-Nationaal Programma Ruimte voor Defensie</text:span>
          </text:p>
            <text:p text:style-name="al">Als inspreker is aanwezig mevrouw Fokkert. Zij geeft aan zich aan te sluiten bij de concept-zienswijze van de gemeente Nijkerk en vraagt aandacht voor de volgende punten:</text:p>
            <text:list text:style-name="id1-3-2-2-1-18">
              <text:list-item text:style-override="id1-3-2-2-1-18-1">
                <text:number>•</text:number>
                <text:p text:style-name="al">De onderschatting van de invloed op recreatiegebieden Erkermederstrand en Bad Hulkesteijn. </text:p>
              </text:list-item>
              <text:list-item text:style-override="id1-3-2-2-1-18-2">
                <text:number>•</text:number>
                <text:p text:style-name="al">Het verlies van belangrijke fiets- en wandelroutes.</text:p>
              </text:list-item>
              <text:list-item text:style-override="id1-3-2-2-1-18-3">
                <text:number>•</text:number>
                <text:p text:style-name="al">De druk op de woningmarkt in Nijkerk en de gevolgen daarvan.</text:p>
              </text:list-item>
              <text:list-item text:style-override="id1-3-2-2-1-18-4">
                <text:number>•</text:number>
                <text:p text:style-name="al">De verkeersimpact en mogelijk onveilige situaties voor fietsers en voetgangers.</text:p>
              </text:list-item>
              <text:list-item text:style-override="id1-3-2-2-1-18-5">
                <text:number>•</text:number>
                <text:p text:style-name="al">De waardedaling van recreatiewoningen.</text:p>
              </text:list-item>
            </text:list>
            <text:p text:style-name="al"/>
            <text:p text:style-name="al">De commissieleden bespreken het voorstel en geven hun complimenten over de snelle en complete zienswijze. Vervolgens geven zij aan over welke punten zij nog met elkaar willen spreken. Deze bespreekpunten worden behandeld. Daarbij geven de commissieleden hun reactie en stellen vragen aan elkaar en aan de portefeuillehouder.</text:p>
            <text:p text:style-name="al"/>
            <text:p text:style-name="al">Tijdens de bespreking wordt onder andere gesproken over:</text:p>
            <text:list text:style-name="id1-3-2-2-1-23">
              <text:list-item text:style-override="id1-3-2-2-1-23-1">
                <text:number>•</text:number>
                <text:p text:style-name="al">De voorkeurslocatie Spiekweg in plaats van de locatie Oosterwold.</text:p>
              </text:list-item>
              <text:list-item text:style-override="id1-3-2-2-1-23-2">
                <text:number>•</text:number>
                <text:p text:style-name="al">Het stellen van realistische eisen en haalbare verbeteringen (niet honderd punten noemen maar concentreren op mogelijkheden en wat nodig en rand voorwaardelijk is voor Nijkerk)</text:p>
              </text:list-item>
              <text:list-item text:style-override="id1-3-2-2-1-23-3">
                <text:number>•</text:number>
                <text:p text:style-name="al">Zorgen over verkeer en mobiliteit; waaronder de ontsluiting van Nijkerk Oost, het openbaar vervoer, station Nijkerk, knooppunt Hoevelaken, de Arkervaartbrug, de A28, de Berencamperweg en de mogelijkheid voor een naviduct (combinatie van een aquaduct en een sluis)</text:p>
              </text:list-item>
              <text:list-item text:style-override="id1-3-2-2-1-23-4">
                <text:number>•</text:number>
                <text:p text:style-name="al">De houding en toon van de zienswijze, deze zou wat de commissie betreft scherper en strakker ingezet moeten worden.</text:p>
              </text:list-item>
              <text:list-item text:style-override="id1-3-2-2-1-23-5">
                <text:number>•</text:number>
                <text:p text:style-name="al">De aandacht bij defensie voor onze gemeente, zodat de belangen van Nijkerk in beeld blijven.</text:p>
              </text:list-item>
              <text:list-item text:style-override="id1-3-2-2-1-23-6">
                <text:number>•</text:number>
                <text:p text:style-name="al">De overlegstructuur en afstemming (waar zit de gemeente Nijkerk aan tafel)</text:p>
              </text:list-item>
              <text:list-item text:style-override="id1-3-2-2-1-23-7">
                <text:number>•</text:number>
                <text:p text:style-name="al">Huisvesting en de mogelijkheid voor bijvoorbeeld cofinanciering met Defensie bij woningbouwprojecten en wat dit betekend voor de woningbouwopgave van de gemeente Nijkerk.</text:p>
              </text:list-item>
              <text:list-item text:style-override="id1-3-2-2-1-23-8">
                <text:number>•</text:number>
                <text:p text:style-name="al">De beeldvorming avond en of de zorgen van Nijkerk serieus genomen worden</text:p>
              </text:list-item>
              <text:list-item text:style-override="id1-3-2-2-1-23-9">
                <text:number>•</text:number>
                <text:p text:style-name="al">De informatievoorziening, en de oproep om nieuwe informatie vanuit defensie te delen met inwoners en ondernemers.</text:p>
              </text:list-item>
              <text:list-item text:style-override="id1-3-2-2-1-23-10">
                <text:number>•</text:number>
                <text:p text:style-name="al">De veiligheid en een goede doorstroming van langzaam rijdend verkeer (o.a. fietsers en voetgangers) met aandacht voor de huidige fietsroutes.</text:p>
              </text:list-item>
              <text:list-item text:style-override="id1-3-2-2-1-23-11">
                <text:number>•</text:number>
                <text:p text:style-name="al">Aandacht voor recreatie en bereikbaarheid met bijvoorbeeld de koppeling met het project Nijkerk aan het water.</text:p>
              </text:list-item>
              <text:list-item text:style-override="id1-3-2-2-1-23-12">
                <text:number>•</text:number>
                <text:p text:style-name="al">Natuur en landschap, met name de Polder Arkemheen, de hoge natuurwaarde, het kwetsbare ecosysteem en de bescherming van de weidevogels.</text:p>
              </text:list-item>
              <text:list-item text:style-override="id1-3-2-2-1-23-13">
                <text:number>•</text:number>
                <text:p text:style-name="al">Aanvullingen en aanpassingen op de zienswijze, met de vraag om deze inzichtelijk te maken door geel te arceren.</text:p>
              </text:list-item>
            </text:list>
            <text:p text:style-name="al"/>
            <text:p text:style-name="al">Wethouder Heutink-Wenderich zegt toe om de zienswijze op het milieueffectenrapport en het ontwerp Nationaal Programma Ruimte voor Defensie scherper in te zetten.</text:p>
            <text:p text:style-name="al"/>
            <text:p text:style-name="al">De commissie vraagt om de genoemde punten mee te nemen en het raadsvoorstel en de zienswijze hierop aan te passen. Het college geeft aan dat deze vóór de raadsvergadering van 26 juni aan de raad zal worden aangeboden.</text:p>
            <text:p text:style-name="al"/>
            <text:p text:style-name="al">Het voorstel blijft wat de commissie betreft met debat geagendeerd staan voor de raadsvergadering van 26 juni 2025.</text:p>
            <text:p text:style-name="al"/>
            <text:p text:style-name="tussenkopcur">
            <text:span text:style-name="nadrukvet">4. Beleidskader detailhandel</text:span>
          </text:p>
            <text:p text:style-name="al">De commissieleden geven eerst een algemene indruk van het voorstel waarin zij aangeven zich te kunnen vinden in het centreren van de detailhandel in de kernen (het centrumgebied). Vervolgens geven zij aan over welke punten zij nog met elkaar willen spreken. Deze bespreekpunten worden behandeld. Daarbij geven de commissieleden hun reactie en stellen vragen aan elkaar en aan de portefeuillehouder.</text:p>
            <text:p text:style-name="al"/>
            <text:p text:style-name="al">Tijdens de bespreking wordt onder andere gesproken over:</text:p>
            <text:list text:style-name="id1-3-2-2-1-35">
              <text:list-item text:style-override="id1-3-2-2-1-35-1">
                <text:number>•</text:number>
                <text:p text:style-name="al">Het centreren van de detailhandel in de kernen</text:p>
              </text:list-item>
              <text:list-item text:style-override="id1-3-2-2-1-35-2">
                <text:number>•</text:number>
                <text:p text:style-name="al">De Breede Beek als verbindende ader in de gemeente, met aandacht voor het Stoomgemaal en de historische waarde van het water van de Breede Beek als verbindende factor.</text:p>
              </text:list-item>
              <text:list-item text:style-override="id1-3-2-2-1-35-3">
                <text:number>•</text:number>
                <text:p text:style-name="al">De gezondheid van inwoners en het bevorderen van een gezonde leefstijl en fysieke leefomgeving</text:p>
              </text:list-item>
              <text:list-item text:style-override="id1-3-2-2-1-35-4">
                <text:number>•</text:number>
                <text:p text:style-name="al">Wijkvoorzieningen en de mogelijkheid om kleine ondernemingen of ontmoetingsplekken in de wijken toe te staan. En flexibel omgaan met maatwerk voorzieningen met het oog op de vergrijzing.</text:p>
              </text:list-item>
              <text:list-item text:style-override="id1-3-2-2-1-35-5">
                <text:number>•</text:number>
                <text:p text:style-name="al">De behoefte aan een integrale visie op de kern Nijkerkerveen en hoe het centrum aantrekkelijk gemaakt kan worden (bijvoorbeeld met marktkramen) en de oproep om dit in het beleidsstuk toe te voegen.</text:p>
              </text:list-item>
              <text:list-item text:style-override="id1-3-2-2-1-35-6">
                <text:number>•</text:number>
                <text:p text:style-name="al">Zorgen over de kern Hoevelaken en wat het beleidskader gaat bijdragen aan het door ontwikkelen en aantrekkelijk maken van de kern. Daarbij wordt de oproep gedaan om zaken als parkeerplaats en pleinen aan te pakken.</text:p>
              </text:list-item>
              <text:list-item text:style-override="id1-3-2-2-1-35-7">
                <text:number>•</text:number>
                <text:p text:style-name="al">Beleidskader 9, minder overlast gevende functies in de binnenstad van Nijkerk en de vraag of er gehandhaafd wordt op overlast van bijvoorbeeld jongeren of fietsers waar dit niet toegestaan is.</text:p>
              </text:list-item>
              <text:list-item text:style-override="id1-3-2-2-1-35-8">
                <text:number>•</text:number>
                <text:p text:style-name="al">De actualisatietermijn, het evaluatiemoment na 5 jaar en in hoeverre en met welke frequentie het uitvoeringsprogramma dan geactualiseerd wordt.</text:p>
              </text:list-item>
              <text:list-item text:style-override="id1-3-2-2-1-35-9">
                <text:number>•</text:number>
                <text:p text:style-name="al">De rol van de gemeente in de bereikbaarheid en wegwerkzaamheden in het centrum.</text:p>
              </text:list-item>
            </text:list>
            <text:p text:style-name="al"/>
            <text:p text:style-name="al">Het voorstel blijft wat de commissie betreft met debat geagendeerd staan voor de raadsvergadering van 26 juni. </text:p>
            <text:p text:style-name="al"/>
            <text:p text:style-name="tussenkopcur">
            <text:span text:style-name="nadrukvet">5. Huisvestingsverordening Nijkerk </text:span>
          </text:p>
            <text:p text:style-name="al">De commissieleden geven eerst een algemene indruk van het voorstel, waarin zij aangeven een aantal opmerkingen te hebben over het stuk dat voorligt. Er is een schaarste op de woningmarkt en de druk neemt toe. De commissie is het erover eens dat er duidelijke regels moeten zijn om alles in goede banen te leiden. Daarbij is maatwerk belangrijk. Vervolgens geven zij aan over welke punten zij nog met elkaar willen spreken. Deze bespreekpunten worden behandeld. Daarbij geven de commissieleden hun reactie en stellen vragen aan elkaar en aan de portefeuillehouder.</text:p>
            <text:p text:style-name="al"/>
            <text:p text:style-name="al">Tijdens de bespreking wordt onder andere gesproken over:</text:p>
            <text:list text:style-name="id1-3-2-2-1-43">
              <text:list-item text:style-override="id1-3-2-2-1-43-1">
                <text:number>•</text:number>
                <text:p text:style-name="al">De technische aard van het stuk dat voorligt.</text:p>
              </text:list-item>
              <text:list-item text:style-override="id1-3-2-2-1-43-2">
                <text:number>•</text:number>
                <text:p text:style-name="al">De regionale afstemming die heeft plaatsgevonden en is opgenomen in de verordening, waarbij de verordening juridisch zorgvuldig is opgebouwd en aansluit op de wet.</text:p>
              </text:list-item>
              <text:list-item text:style-override="id1-3-2-2-1-43-3">
                <text:number>•</text:number>
                <text:p text:style-name="al">Het ontbreken van maatwerk in, soms toch wel, schrijnende situaties waarin mensen verkeren. </text:p>
              </text:list-item>
              <text:list-item text:style-override="id1-3-2-2-1-43-4">
                <text:number>•</text:number>
                <text:p text:style-name="al">De krapte op de woningmarkt en hoe moeilijk het is voor starters om een (huur)woning te vinden. Hierbij wordt tevens de oproep gedaan voor het verlagen van de minimumleeftijd voor voorrang voor een seniorenwoning naar 55 jaar en het loslaten van het leeftijdscriterium om voorrang te geven aan woningzoekenden die een corporatiewoning achterlaten.</text:p>
              </text:list-item>
              <text:list-item text:style-override="id1-3-2-2-1-43-5">
                <text:number>•</text:number>
                <text:p text:style-name="al">Het toewijzen van (en voorrang bij de koop van) nieuwbouwwoningen en koopwoningen aan eigen inwoners en mensen met vitale beroepen, en de wijze van urgentie.</text:p>
              </text:list-item>
              <text:list-item text:style-override="id1-3-2-2-1-43-6">
                <text:number>•</text:number>
                <text:p text:style-name="al">De urgentiecategorie van huisvesting van vergunninghouders en statushouders (artikel 3.2.5) als onderdeel van de wettelijke taakstelling van de gemeente.</text:p>
              </text:list-item>
            </text:list>
            <text:p text:style-name="al"/>
            <text:p text:style-name="al">Wethouder Heutink-Wenderich zegt toe om met Woningnet regio Eemvallei in gesprek te gaan over een aangepaste opdracht (versoepeling) voor toepassing bij urgentie.</text:p>
            <text:p text:style-name="al"/>
            <text:p text:style-name="al">Het voorstel blijft wat de commissie betreft met debat geagendeerd staan voor de raadsvergadering van 26 juni. </text:p>
            <text:p text:style-name="al"/>
            <text:p text:style-name="tussenkopcur">
            <text:span text:style-name="nadrukvet">6. Regionale samenwerking </text:span>
          </text:p>
            <text:p text:style-name="al">Er zijn geen mededelingen. </text:p>
            <text:p text:style-name="al"/>
            <text:p text:style-name="tussenkopcur">
            <text:span text:style-name="nadrukvet">7. Mededelingen van raad en college </text:span>
          </text:p>
            <text:p text:style-name="al">Er zijn geen mededelingen.</text:p>
            <text:p text:style-name="al"/>
            <text:p text:style-name="tussenkopcur">
            <text:span text:style-name="nadrukvet">8. Sluiting </text:span>
          </text:p>
            <text:p text:style-name="al">De vergadering wordt om 23.30 uur gesloten.</text:p>
            <text:p text:style-name="al"/>
            <text:p text:style-name="al">Opgesteld te Nijkerk op 19 juni 2025.</text:p>
            <text:p text:style-name="al"/>
            <text:p text:style-name="al">De commissiegriffier, I.P. van der Wielen-Bakker</text:p>
            <text:p text:style-name="al">De voorzitter, F. Laghmouchi</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299878</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9878</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9878</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6/xml/MC-DRP-OverigeInformatie-Web-CB.xml</meta:user-defined>
    <meta:user-defined meta:name="OVERHEID.Gemeente/DC.creator">Nijkerk</meta:user-defined>
    <meta:user-defined meta:name="OVERHEID.Informatietype/DC.type">officiële publicatie</meta:user-defined>
    <meta:user-defined meta:name="OVERHEIDop.Rubriek/DC.type">overige overheidsinformatie</meta:user-defined>
    <meta:user-defined meta:name="OVERHEID.Gemeente/OVERHEID.authority">Nijkerk</meta:user-defined>
    <meta:user-defined meta:name="OVERHEID.Gemeente/DCTERMS.publisher">Nijkerk</meta:user-defined>
    <meta:user-defined meta:name="OVERHEID.TaxonomieBeleidsagendaDecentraal/OVERHEID.category">Bestuur | Organisatie en beleid</meta:user-defined>
    <dc:language>nl</dc:language>
    <meta:user-defined meta:name="OVERHEIDop.locatietype/OVERHEIDop.gebiedsmarkering">Gemeente</meta:user-defined>
    <meta:user-defined meta:name="DC.title">Gemeente Nijkerk – Kort verslag vergadering raadscommissie I van 12 juni 2025</meta:user-defined>
    <meta:user-defined meta:name="DCTERMS.W3CDTF/DCTERMS.available">2025-07-09</meta:user-defined>
    <meta:user-defined meta:name="DCTERMS.W3CDTF/OVERHEIDop.jaargang">2025</meta:user-defined>
    <meta:user-defined meta:name="OVERHEIDop.publicationIssue">299878</meta:user-defined>
    <meta:user-defined meta:name="OVERHEIDop.GmbID/DC.identifier">gmb-2025-299878</meta:user-defined>
    <meta:user-defined meta:name="OVERHEIDop.versieInformatie"/>
  </office:meta>
</office:document-meta>
</file>