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Ter Apelervenen 5, Ter Apel, plaatsen hekwerk (4m) en aanpassen bestaand hekwerk, datum: 14 mei 2025, uiterlijk op 20 augustus 2025 wordt een beslissing op deze aanvraa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9987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7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7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Verlengen beslistermijn: Ter Apelervenen 5, Ter Apel, plaatsen hekwerk (4m) en aanpassen bestaand hekwerk, datum: 14 mei 2025, uiterlijk op 20 augustus 2025 wordt een beslissing op deze aanvraag genom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876</meta:user-defined>
    <meta:user-defined meta:name="OVERHEIDop.GmbID/DC.identifier">gmb-2025-299876</meta:user-defined>
    <meta:user-defined meta:name="OVERHEIDop.versieInformatie"/>
  </office:meta>
</office:document-meta>
</file>