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 oude woning en bouwen nieuwe woning aan Boterdijk 16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1333, Boterdijk 168, het slopen van de oude woning en bouwen nieuwe woning. (ontvangen 30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87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333</meta:user-defined>
    <dc:language>nl</dc:language>
    <meta:user-defined meta:name="OVERHEIDop.locatietype/OVERHEIDop.gebiedsmarkering">Adres</meta:user-defined>
    <meta:user-defined meta:name="DC.title">Aanvraag vergunning voor het slopen van de oude woning en bouwen nieuwe woning aan Boterdijk 168 te De Kwak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74</meta:user-defined>
    <meta:user-defined meta:name="OVERHEIDop.GmbID/DC.identifier">gmb-2025-299874</meta:user-defined>
    <meta:user-defined meta:name="OVERHEIDop.versieInformatie"/>
  </office:meta>
</office:document-meta>
</file>