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en van de voormalige V&amp;D in Leiden, Bouwdeel D omvat een retailunit op debegane grond grenzend aan de Aalmarkt en de Maarsmansteeg, Aalmarkt 22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8970</text:p>
            <text:p text:style-name="common-al">
            <text:span text:style-name="nadrukvet">Ingekomen:</text:span> 07-07-2025</text:p>
            <text:p text:style-name="common-al">
            <text:span text:style-name="nadrukvet">Locatie:</text:span> Aalmarkt 22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8970" xlink:type="simple">publicatiesomgevingsvergunningen@leiden.nl</text:a> de volgende gegevens:</text:p>
            <text:p text:style-name="common-al">-het kenmerk van de aanvraag: Z/25/38589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87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8970</meta:user-defined>
    <meta:user-defined meta:name="DCTERMS.abstract">herontwikkelen van de voormalige V&amp;D in Leiden, Bouwdeel D omvat een retailunit op debegane grond grenzend aan de Aalmarkt en de Maarsman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ontwikkelen van de voormalige V&amp;D in Leiden, Bouwdeel D omvat een retailunit op debegane grond grenzend aan de Aalmarkt en de Maarsmansteeg, Aalmarkt 22 2311ED Leiden</meta:user-defined>
    <meta:user-defined meta:name="OVERHEIDop.datumEindeReactietermijn">2025-08-27</meta:user-defined>
    <meta:user-defined meta:name="OVERHEIDop.terinzageleggingBG">https://mijnpublicaties.nl/Publicatie/6e891a08-912d-4132-f614-08ddb21a8197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873</meta:user-defined>
    <meta:user-defined meta:name="OVERHEIDop.GmbID/DC.identifier">gmb-2025-299873</meta:user-defined>
    <meta:user-defined meta:name="OVERHEIDop.versieInformatie"/>
  </office:meta>
</office:document-meta>
</file>