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eerste verdieping (dakopbouw) en het plaatsen van een overkapping aan de achtergevel - President Kennedylaan 173 2343G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esident Kennedylaan 173 2343GZ Oegstgeest - het uitbreiden van de woning op de eerste verdieping (dakopbouw) en het plaatsen van een overkapping aan de achtergevel (07-07-2025/ Z/25/216811 - technische bouwactiviteit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9987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6811</meta:user-defined>
    <meta:user-defined meta:name="DCTERMS.abstract">het uitbreiden van de woning op de eerste verdieping (dakopbouw) en het plaatsen van een overkapping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woning op de eerste verdieping (dakopbouw) en het plaatsen van een overkapping aan de achtergevel - President Kennedylaan 173 2343GZ Oegstgees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72</meta:user-defined>
    <meta:user-defined meta:name="OVERHEIDop.GmbID/DC.identifier">gmb-2025-299872</meta:user-defined>
    <meta:user-defined meta:name="OVERHEIDop.versieInformatie"/>
  </office:meta>
</office:document-meta>
</file>