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inrichten van 2 algemene gehandicaptenparkeerplaatsen met venstertijden nabij de Maasstraat 3,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3 juli 2025 besloten om:</text:p>
            <text:p text:style-name="al"/>
            <text:p text:style-name="al">
            <text:span text:style-name="nadrukvet">Overwegende:</text:span>
          </text:p>
            <text:list text:style-name="id1-3-2-1-1-4">
              <text:list-item text:style-override="id1-3-2-1-1-4-1">
                <text:number>•</text:number>
                <text:p text:style-name="al">dat de gemeente Heemskerk van het ontmoetingscentrum De Stut, Maasstraat 3 te Heemskerk een verzoek heeft ontvangen om twee extra algemene gehandicaptenparkeerplaatsen met venstertijden aan te brengen naast de huidige twee algemene gehandicaptenparkeerplaatsen.</text:p>
              </text:list-item>
              <text:list-item text:style-override="id1-3-2-1-1-4-2">
                <text:number>•</text:number>
                <text:p text:style-name="al">de reden is dat er steeds meer senioren naar De Stut gaan die slecht ter been zijn, het is voor hun belangrijk dat ze vlakbij de ingang van het ontmoetingscentrum kunnen parkeren. </text:p>
              </text:list-item>
              <text:list-item text:style-override="id1-3-2-1-1-4-3">
                <text:number>•</text:number>
                <text:p text:style-name="al">de parkeerdruk is zodanig hoog dat de bezoekers hun voertuig regelmatig niet binnen de directe omgeving van het ontmoetingscentrum kunnen parkeren. </text:p>
              </text:list-item>
              <text:list-item text:style-override="id1-3-2-1-1-4-4">
                <text:number>•</text:number>
                <text:p text:style-name="al">dat aanwijzing van de betreffende algemene gehandicaptenparkeerplaats is geschied in overleg met de beheerder van het ontmoetingscentrum.</text:p>
              </text:list-item>
              <text:list-item text:style-override="id1-3-2-1-1-4-5">
                <text:number>•</text:number>
                <text:p text:style-name="al">dat wij in 2017 beleidsregels hebben vastgesteld die van toepassing zijn op aanvragen, toekennen en inrichten van een algemene gehandicaptenparkeerplaats;</text:p>
              </text:list-item>
              <text:list-item text:style-override="id1-3-2-1-1-4-6">
                <text:number>•</text:number>
                <text:p text:style-name="al">dat wij voor de exacte inhoud van deze beleidsregels dan ook naar ons bovenvermeld besluit verwijzen;</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tot het aanduiden van twee algemene gehandicaptenparkeerplaatsen in de Maasstraat ter hoogte van huisnummer 3 in Heemskerk door het plaatsen van een symbooltegels, bord E6 RVV 1990, onderbord OB504 en onderbord OB201p met daarop de venstertijden aangegeven: “ma t/m vr 8:00-17:00 h”.</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9987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7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7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2 algemene gehandicaptenparkeerplaatsen - nabij Maasstraat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476725</meta:user-defined>
    <meta:user-defined meta:name="OVERHEIDop.verkeersbordcode">E6</meta:user-defined>
    <dc:language>nl</dc:language>
    <meta:user-defined meta:name="OVERHEIDop.locatietype/OVERHEIDop.gebiedsmarkering">Adres</meta:user-defined>
    <meta:user-defined meta:name="DC.title">Verkeersbesluit, inrichten van 2 algemene gehandicaptenparkeerplaatsen met venstertijden nabij de Maasstraat 3, Heemskerk.</meta:user-defined>
    <meta:user-defined meta:name="DCTERMS.W3CDTF/DCTERMS.available">2025-07-11</meta:user-defined>
    <meta:user-defined meta:name="OVERHEIDop.externeBijlage">nabij Maasstraat 3|exb-2025-25115</meta:user-defined>
    <meta:user-defined meta:name="DCTERMS.W3CDTF/OVERHEIDop.jaargang">2025</meta:user-defined>
    <meta:user-defined meta:name="OVERHEIDop.publicationIssue">299871</meta:user-defined>
    <meta:user-defined meta:name="OVERHEIDop.GmbID/DC.identifier">gmb-2025-299871</meta:user-defined>
    <meta:user-defined meta:name="OVERHEIDop.versieInformatie"/>
  </office:meta>
</office:document-meta>
</file>