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71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met behoud van functie</text:p>
            <text:p text:style-name="common-al">Zaakadres: Herengracht 171D 1016BE Amsterdam</text:p>
            <text:p text:style-name="common-al">Datum ontvangst: 19-06-2025</text:p>
            <text:p text:style-name="common-al">Zaaknummer: Z2025-026401</text:p>
            <text:p text:style-name="common-al">DSO-nummer: 20250619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01</meta:user-defined>
    <meta:user-defined meta:name="DCTERMS.abstract">interne verbouwing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71D 1016B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0</meta:user-defined>
    <meta:user-defined meta:name="OVERHEIDop.GmbID/DC.identifier">gmb-2025-299870</meta:user-defined>
    <meta:user-defined meta:name="OVERHEIDop.versieInformatie"/>
  </office:meta>
</office:document-meta>
</file>