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alcoholwetvergunning en exploitatievergunning – Hilversumsestraatweg 19</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de volgende vergunning is verleend in het kader van de Alcoholwet en een exploitatievergunning:</text:p>
            <text:p text:style-name="common-al">Hilversumsestraatweg 19 in Baarn (verzonden: 19 juni 2025)</text:p>
            <text:p text:style-name="common-al">Dossiernummer: 1318561 en 1318562.</text:p>
            <text:p text:style-name="common-al"/>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986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6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6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verleende alcoholwetvergunning en exploitatievergunning – Hilversumsestraatweg 19</meta:user-defined>
    <meta:user-defined meta:name="DCTERMS.W3CDTF/DCTERMS.available">2025-07-09</meta:user-defined>
    <meta:user-defined meta:name="DCTERMS.W3CDTF/OVERHEIDop.jaargang">2025</meta:user-defined>
    <meta:user-defined meta:name="OVERHEIDop.publicationIssue">299867</meta:user-defined>
    <meta:user-defined meta:name="OVERHEIDop.GmbID/DC.identifier">gmb-2025-299867</meta:user-defined>
    <meta:user-defined meta:name="OVERHEIDop.versieInformatie"/>
  </office:meta>
</office:document-meta>
</file>