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kappen van een boom, Parallelweg 16A 8152BE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7 juli 2025</text:span>
          </text:p>
            <text:p text:style-name="common-al">
            <text:span text:style-name="nadrukvet">Locatie:</text:span> Parallelweg 16A 8152BE Lemelerveld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/25/7664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664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986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6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6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76643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kappen van een boom, Parallelweg 16A 8152BE Lemelerveld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9865</meta:user-defined>
    <meta:user-defined meta:name="OVERHEIDop.GmbID/DC.identifier">gmb-2025-299865</meta:user-defined>
    <meta:user-defined meta:name="OVERHEIDop.versieInformatie"/>
  </office:meta>
</office:document-meta>
</file>