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53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5 een aanvraag omgevingsvergunning ontvangen.</text:p>
            <text:p text:style-name="common-al">Het betreft een aanvraag op locatie Markt 53 5554CA Valkenswaard met omschrijving moderniseren van het reeds aanwezige antenne opstelpunt Vodafone en zaaknummer <text:span text:style-name="nadrukvet">340431</text:span>.</text:p>
            <text:p text:style-name="common-al">De zaak is geregistreerd onder nummer 34043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98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31</meta:user-defined>
    <meta:user-defined meta:name="DCTERMS.abstract">moderniseren van het reeds aanwezige antenne opstelpunt Vodafone, Markt 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53, 5554CA Valkens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61</meta:user-defined>
    <meta:user-defined meta:name="OVERHEIDop.GmbID/DC.identifier">gmb-2025-299861</meta:user-defined>
    <meta:user-defined meta:name="OVERHEIDop.versieInformatie"/>
  </office:meta>
</office:document-meta>
</file>