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algemene bepalingen omgevingsrecht Broekloane 19 te Wâlters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Dantumadiel</text:span>
          </text:p>
            <text:p text:style-name="common-al">
            <text:span text:style-name="nadrukvet">Ontwerpbeschikking Wet algemene bepalingen omgevingsrecht</text:span>
          </text:p>
            <text:p text:style-name="common-al">Ontvangen: een aanvraag omgevingsvergunning van Wouterswoude Pluimveebedrijf B.V.</text:p>
            <text:p text:style-name="common-al">Betreft: inrichting oprichten of veranderen.</text:p>
            <text:p text:style-name="common-al">Locatie: Broekloane 19 te Wâlterswâld, gemeente Dantumadiel.</text:p>
            <text:p text:style-name="common-al">Het college van B&amp;W zijn van plan de gevraagde vergunning te verlenen onder kenmerk </text:p>
            <text:p text:style-name="common-al">2023-FUMO-0082631.</text:p>
            <text:p text:style-name="common-al">Voor inlichtingen of het indienen van (mondelinge) zienswijzen neemt u contact op met de FUMO of met de gemeente Dantumadiel.</text:p>
            <text:p text:style-name="common-al">De ontwerpbeschikking ligt ter inzage </text:p>
            <text:p text:style-name="common-al">- bij de FUMO, elke werkdag van 9.00 tot 16.00 uur (vooraf contact opnemen);</text:p>
            <text:p text:style-name="common-al">- in het gemeentehuis te Damwâld (vooraf contact opnemen).</text:p>
            <text:p text:style-name="common-al">Zienswijzen kunt u sturen naar: het college van B&amp;W van de gemeente Dantumadiel, Hynsteblom 4, 9104 BR Damwâld en naar FUMO, J.W. de Visserwei 10, 9001 ZE Grou.</text:p>
            <text:p text:style-name="common-al">Op grond van de Algemene wet bestuursrecht kunt u binnen zes weken zienswijzen indienen tegen de ontwerpbeschikking. De termijn van zes weken vangt aan met ingang van de dag waarop wij de ontwerpbeschikking ter inzage hebben gelegd. De dag waarop de ontwerpbeschikking ter inzage is gelegd is 3 juli 2025.</text:p>
            <text:p text:style-name="last-al">tel. 0566-75 03 00. Bezoekadres: J.W. de Visserwei 10, 9001 ZE Gro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9986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6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6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FUMO-0082631</meta:user-defined>
    <dc:language>nl</dc:language>
    <meta:user-defined meta:name="OVERHEIDop.locatietype/OVERHEIDop.gebiedsmarkering">Adres</meta:user-defined>
    <meta:user-defined meta:name="DC.title">Ontwerpbesluit Wet algemene bepalingen omgevingsrecht Broekloane 19 te Wâlterswâld</meta:user-defined>
    <meta:user-defined meta:name="DCTERMS.W3CDTF/DCTERMS.available">2025-07-16</meta:user-defined>
    <meta:user-defined meta:name="DCTERMS.W3CDTF/OVERHEIDop.jaargang">2025</meta:user-defined>
    <meta:user-defined meta:name="OVERHEIDop.publicationIssue">299860</meta:user-defined>
    <meta:user-defined meta:name="OVERHEIDop.GmbID/DC.identifier">gmb-2025-299860</meta:user-defined>
    <meta:user-defined meta:name="OVERHEIDop.versieInformatie"/>
  </office:meta>
</office:document-meta>
</file>