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ranjelaan 1 - OMV.25.07.00087 - meerdere locaties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ranjelaan 1, 3181HK, kappen van 14 bomen. Het aanvraagformulier en situatietekening(en) zijn als bijlage aan de publicatie toegevoegd (aanvraagdatum 04-07-2025, dossiernummer OMV.25.07.000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8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Oranjelaan 1 - OMV.25.07.00087 - meerdere locaties Rozenburg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87 - aanvraag|exb-2025-25113</meta:user-defined>
    <meta:user-defined meta:name="OVERHEIDop.externeBijlage">25.07.00087 - tekeningen|exb-2025-25114</meta:user-defined>
    <meta:user-defined meta:name="OVERHEIDop.publicationIssue">299857</meta:user-defined>
    <meta:user-defined meta:name="OVERHEIDop.GmbID/DC.identifier">gmb-2025-299857</meta:user-defined>
    <meta:user-defined meta:name="OVERHEIDop.versieInformatie"/>
  </office:meta>
</office:document-meta>
</file>