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ranjelaan en Oranjevijver, Driebergen-Rijsenburg, Evenementenvergunning op Buurtfeest op 13 juli 2025 (RX2025-00001386, 7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ranjelaan en Oranjevijver, Driebergen-Rijsenburg, Evenementenvergunning Buurtfeest op 13 juli 2025 (RX2025-00001386, 7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8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386</meta:user-defined>
    <meta:user-defined meta:name="DCTERMS.abstract">Oranjelaan en Oranjevijver, Driebergen-Rijsenburg, Evenementenvergunning Buurtfeest op 13 juli 2025 (RX2025-00001386, 7 juli 2025)</meta:user-defined>
    <dc:language>nl</dc:language>
    <meta:user-defined meta:name="OVERHEIDop.locatietype/OVERHEIDop.gebiedsmarkering">Punt</meta:user-defined>
    <meta:user-defined meta:name="DC.title">Gemeente Utrechtse Heuvelrug, verleende vergunning APV/Bijzondere wetten - Oranjelaan en Oranjevijver, Driebergen-Rijsenburg, Evenementenvergunning op Buurtfeest op 13 juli 2025 (RX2025-00001386, 7 juli 2025)</meta:user-defined>
    <meta:user-defined meta:name="DCTERMS.W3CDTF/DCTERMS.available">2025-07-09</meta:user-defined>
    <meta:user-defined meta:name="DCTERMS.W3CDTF/OVERHEIDop.jaargang">2025</meta:user-defined>
    <meta:user-defined meta:name="OVERHEIDop.publicationIssue">299852</meta:user-defined>
    <meta:user-defined meta:name="OVERHEIDop.GmbID/DC.identifier">gmb-2025-299852</meta:user-defined>
    <meta:user-defined meta:name="OVERHEIDop.versieInformatie"/>
  </office:meta>
</office:document-meta>
</file>