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eenkselaan, 3972JR Driebergen-Rijsenburg, Melding kleinschalig evenement straatfeest op 6 september (RX2025-00001552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eenkselaan, 3972JR Driebergen-Rijsenburg, Melding kleinschalig evenement straatfeest op 6 september (RX2025-00001552, 3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552</meta:user-defined>
    <meta:user-defined meta:name="DCTERMS.abstract">Meenkselaan, 3972JR Driebergen-Rijsenburg, Melding kleinschalig evenement straatfeest op 6 september (RX2025-00001552, 3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eenkselaan, 3972JR Driebergen-Rijsenburg, Melding kleinschalig evenement straatfeest op 6 september (RX2025-00001552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51</meta:user-defined>
    <meta:user-defined meta:name="OVERHEIDop.GmbID/DC.identifier">gmb-2025-299851</meta:user-defined>
    <meta:user-defined meta:name="OVERHEIDop.versieInformatie"/>
  </office:meta>
</office:document-meta>
</file>