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Oosterlaan, Driebergen-Rijsenburg, Melding kleinschalig evenement buurtfeest op 12 juli 2025 van 15.00 uur tot 24.00 uur (RX2025-00001460, 3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Oosterlaan, Driebergen-Rijsenburg, Melding kleinschalig evenement buurtfeest op 12 juli 2025 van 15.00 uur tot 24.00 uur (RX2025-00001460, 3 jul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84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460</meta:user-defined>
    <meta:user-defined meta:name="DCTERMS.abstract">Oosterlaan, Driebergen-Rijsenburg, Melding kleinschalig evenement buurtfeest op 12 juli 2025 van 15.00 uur tot 24.00 uur (RX2025-00001460, 3 jul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Oosterlaan, Driebergen-Rijsenburg, Melding kleinschalig evenement buurtfeest op 12 juli 2025 van 15.00 uur tot 24.00 uur (RX2025-00001460, 3 juli 2025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49</meta:user-defined>
    <meta:user-defined meta:name="OVERHEIDop.GmbID/DC.identifier">gmb-2025-299849</meta:user-defined>
    <meta:user-defined meta:name="OVERHEIDop.versieInformatie"/>
  </office:meta>
</office:document-meta>
</file>