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ossenweg 15c, 15d, 15e 3941GS Doorn, Splitsingsvergunning in 2 woonruimten (RX2025-00001549, 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Vossenweg 15c, 15d, 15e 3941GS Doorn, Splitsingsvergunning in 2 woonruimten (RX2025-00001549, 3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84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549</meta:user-defined>
    <meta:user-defined meta:name="DCTERMS.abstract">Vossenweg 15c, 15d, 15e 3941GS Doorn, Splitsingsvergunning in 2 woonruimten (RX2025-00001549, 3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ossenweg 15c, 15d, 15e 3941GS Doorn, Splitsingsvergunning in 2 woonruimten (RX2025-00001549, 3 juli 2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47</meta:user-defined>
    <meta:user-defined meta:name="OVERHEIDop.GmbID/DC.identifier">gmb-2025-299847</meta:user-defined>
    <meta:user-defined meta:name="OVERHEIDop.versieInformatie"/>
  </office:meta>
</office:document-meta>
</file>