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Doornse Gat, Leersumsestraatweg, 3941ML Doorn, Melding gebruik maken 5 jarige vergunning - Dutch Marines Trail op 2 oktober van 06:30 uur tot 17:00 uur (RX2025-00001436, 3 jul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Doornse Gat, Leersumsestraatweg, 3941ML Doorn, Melding gebruik maken 5 jarige vergunning - Dutch Marines Trail op 2 oktober van 06:30 uur tot 17:00 uur (RX2025-00001436, 3 juli 2025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99845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845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845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X2025-00001436</meta:user-defined>
    <meta:user-defined meta:name="DCTERMS.abstract">Doornse Gat, Leersumsestraatweg, 3941ML Doorn, Melding gebruik maken 5 jarige vergunning - Dutch Marines Trail op 2 oktober van 06:30 uur tot 17:00 uur (RX2025-00001436, 3 juli 2025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Doornse Gat, Leersumsestraatweg, 3941ML Doorn, Melding gebruik maken 5 jarige vergunning - Dutch Marines Trail op 2 oktober van 06:30 uur tot 17:00 uur (RX2025-00001436, 3 juli 2025)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9845</meta:user-defined>
    <meta:user-defined meta:name="OVERHEIDop.GmbID/DC.identifier">gmb-2025-299845</meta:user-defined>
    <meta:user-defined meta:name="OVERHEIDop.versieInformatie"/>
  </office:meta>
</office:document-meta>
</file>