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kaartleesrit voor klassieke auto's op 24 augustus (RX2025-00001414, 3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kaartleesrit voor klassieke auto's op 24 augustus (RX2025-00001414, 3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84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84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414</meta:user-defined>
    <meta:user-defined meta:name="DCTERMS.abstract">Gemeente Utrechtse Heuvelrug, Verklaring van geen bezwaar - kaartleesrit voor klassieke auto's op 24 augustus (RX2025-00001414, 3 juli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kaartleesrit voor klassieke auto's op 24 augustus (RX2025-00001414, 3 juli 2025)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844</meta:user-defined>
    <meta:user-defined meta:name="OVERHEIDop.GmbID/DC.identifier">gmb-2025-299844</meta:user-defined>
    <meta:user-defined meta:name="OVERHEIDop.versieInformatie"/>
  </office:meta>
</office:document-meta>
</file>