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van den Boschstraat 29, 3958CA Amerongen, Ontheffing art. 35 Alcoholwet tijdens Winterfair 2025 op 22 november 2025 (RX2025-00001503, 2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ontheffing op grond van de APV/Bijzondere wetten heeft ontvangen:</text:p>
            <text:p text:style-name="common-al">Burgemeester van den Boschstraat 29, 3958CA Amerongen, Ontheffing art. 35 Alcoholwet tijdens Winterfair 2025 op 22 november 2025 (RX2025-00001503, 27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8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503</meta:user-defined>
    <meta:user-defined meta:name="DCTERMS.abstract">Burgemeester van den Boschstraat 29, 3958CA Amerongen, Ontheffing art. 35 Alcoholwet tijdens Winterfair 2025 op 22 november 2025 (RX2025-00001503, 27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van den Boschstraat 29, 3958CA Amerongen, Ontheffing art. 35 Alcoholwet tijdens Winterfair 2025 op 22 november 2025 (RX2025-00001503, 27 juni 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39</meta:user-defined>
    <meta:user-defined meta:name="OVERHEIDop.GmbID/DC.identifier">gmb-2025-299839</meta:user-defined>
    <meta:user-defined meta:name="OVERHEIDop.versieInformatie"/>
  </office:meta>
</office:document-meta>
</file>