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CN Het Grote Bos, Hydeparklaan 24, 3941ZK Doorn , Evenementenvergunning Circus Harlekino op 23 juli en 6 augustus 2025 (RX2025-00001220, 3 jul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RCN Het Grote Bos, Hydeparklaan 24, 3941ZK Doorn , Evenementenvergunning Circus Harlekino op 23 juli en 6 augustus 2025 (RX2025-00001220, 3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983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3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3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220</meta:user-defined>
    <meta:user-defined meta:name="DCTERMS.abstract">RCN Het Grote Bos, Hydeparklaan 24, 3941ZK Doorn , Evenementenvergunning Circus Harlekino op 23 juli en 6 augustus 2025 (RX2025-00001220, 3 juli 2025)</meta:user-defined>
    <dc:language>nl</dc:language>
    <meta:user-defined meta:name="OVERHEIDop.locatietype/OVERHEIDop.gebiedsmarkering">Punt</meta:user-defined>
    <meta:user-defined meta:name="DC.title">Gemeente Utrechtse Heuvelrug, verleende vergunning APV/Bijzondere wetten - RCN Het Grote Bos, Hydeparklaan 24, 3941ZK Doorn , Evenementenvergunning Circus Harlekino op 23 juli en 6 augustus 2025 (RX2025-00001220, 3 juli 2025)</meta:user-defined>
    <meta:user-defined meta:name="DCTERMS.W3CDTF/DCTERMS.available">2025-07-09</meta:user-defined>
    <meta:user-defined meta:name="DCTERMS.W3CDTF/OVERHEIDop.jaargang">2025</meta:user-defined>
    <meta:user-defined meta:name="OVERHEIDop.publicationIssue">299837</meta:user-defined>
    <meta:user-defined meta:name="OVERHEIDop.GmbID/DC.identifier">gmb-2025-299837</meta:user-defined>
    <meta:user-defined meta:name="OVERHEIDop.versieInformatie"/>
  </office:meta>
</office:document-meta>
</file>