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huisterweg 17, 9964AX Wehe-den Hoor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li 2025 een besluit genomen over de aanvraag voor het veranderen van de bestemming op de locatie Warfhuisterweg 17, 9964AX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8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7</meta:user-defined>
    <meta:user-defined meta:name="DCTERMS.abstract">het veranderen van de bestemming, Warfhuisterweg 17, 9964AX Wehe-den Hoorn (18 augustus 2025)</meta:user-defined>
    <dc:language>nl</dc:language>
    <meta:user-defined meta:name="DC.title">Besluit op omgevingsvergunning, Warfhuisterweg 17, 9964AX Wehe-den Hoorn (BOPA)</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5110</meta:user-defined>
    <meta:user-defined meta:name="OVERHEIDop.publicationIssue">299836</meta:user-defined>
    <meta:user-defined meta:name="OVERHEIDop.GmbID/DC.identifier">gmb-2025-299836</meta:user-defined>
    <meta:user-defined meta:name="OVERHEIDop.versieInformatie"/>
  </office:meta>
</office:document-meta>
</file>