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Floris Versterlaan 12 - OMV.25.07.00080 - meerdere locaties Hilleger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loris Versterlaan 12, 3055BM, kappen van 4 bomen. Het aanvraagformulier en situatietekening(en) zijn als bijlage aan de publicatie toegevoegd (aanvraagdatum 04-07-2025, dossiernummer OMV.25.07.000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8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Floris Versterlaan 12 - OMV.25.07.00080 - meerdere locaties Hillegersberg</meta:user-defined>
    <meta:user-defined meta:name="DCTERMS.W3CDTF/DCTERMS.available">2025-07-09</meta:user-defined>
    <meta:user-defined meta:name="DCTERMS.W3CDTF/OVERHEIDop.jaargang">2025</meta:user-defined>
    <meta:user-defined meta:name="OVERHEIDop.externeBijlage">25.07.00080 - aanvraag|exb-2025-25108</meta:user-defined>
    <meta:user-defined meta:name="OVERHEIDop.externeBijlage">25.07.00080 - tekening|exb-2025-25109</meta:user-defined>
    <meta:user-defined meta:name="OVERHEIDop.publicationIssue">299830</meta:user-defined>
    <meta:user-defined meta:name="OVERHEIDop.GmbID/DC.identifier">gmb-2025-299830</meta:user-defined>
    <meta:user-defined meta:name="OVERHEIDop.versieInformatie"/>
  </office:meta>
</office:document-meta>
</file>