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8cd749d-4a07-4995-a039-6f3bcf6c4de3.png" manifest:media-type="image/x-eps"/>
  <manifest:file-entry manifest:full-path="Pictures/afb1167297177iee7e5086-ed1e-4ea5-b026-da0e8024b3dc.png" manifest:media-type="image/x-eps"/>
  <manifest:file-entry manifest:full-path="Pictures/afb622706030i6466b4ae-5f8c-4a4d-b29f-d3033b9e5e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7-7 Kamerheer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5450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Kamerheerlaan</text:span> (ter hoogte van huisnummer 12; wegvak tussen Haarzichtlaan en Lakei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58cd749d-4a07-4995-a039-6f3bcf6c4de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74.1mm"><draw:image xlink:href="Pictures/afb1167297177iee7e5086-ed1e-4ea5-b026-da0e8024b3dc.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85.3mm"><draw:image xlink:href="Pictures/afb622706030i6466b4ae-5f8c-4a4d-b29f-d3033b9e5e46.png" xlink:type="simple"/></draw:frame></text:p>
            </text:section></draw:text-box></draw:frame>
          </text:p>
            <text:p text:style-name="common-al"/>
            <text:p text:style-name="common-al">Utrecht, 7 juli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5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982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2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2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Kamerheerlaan (ter hoogte van huisnummer 12; wegvak tussen Haarzichtlaan en Lakei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54501</meta:user-defined>
    <meta:user-defined meta:name="OVERHEIDop.verkeersbordcode">E8c</meta:user-defined>
    <dc:language>nl</dc:language>
    <meta:user-defined meta:name="OVERHEIDop.locatietype/OVERHEIDop.gebiedsmarkering">Punt</meta:user-defined>
    <meta:user-defined meta:name="DC.title">2025-07-7 Kamerheerlaan, Vleuten-De Meern, Elektrische oplaadpaal, Verkeersmaatregelen Gemeente Utrecht</meta:user-defined>
    <meta:user-defined meta:name="DCTERMS.W3CDTF/DCTERMS.available">2025-07-09</meta:user-defined>
    <meta:user-defined meta:name="DCTERMS.W3CDTF/OVERHEIDop.jaargang">2025</meta:user-defined>
    <meta:user-defined meta:name="OVERHEIDop.publicationIssue">299828</meta:user-defined>
    <meta:user-defined meta:name="OVERHEIDop.GmbID/DC.identifier">gmb-2025-299828</meta:user-defined>
    <meta:user-defined meta:name="OVERHEIDop.versieInformatie"/>
  </office:meta>
</office:document-meta>
</file>