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igitale vaardigheden en digitale weerbaarheid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Maatschappelijke Ondersteuning van het cluster Maatschappelijke Ontwikkeling van 16 juni 2025, kenmerk M2502-4357;</text:p>
            <text:p text:style-name="al"/>
            <text:p text:style-name="al">gelet op de artikelen 3, derde lid, 4, tweede lid, 5, tweede lid, 6, derde lid, 12a en 13 van de Subsidieverordening Rotterdam 2014;</text:p>
            <text:p text:style-name="al"/>
            <text:p text:style-name="al">overwegende, dat het wenselijk is een subsidieregeling vast te stellen voor het digitaal vaardiger en weerbaarder maken van Rotterdamm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digitale vaardigheden: bekwaamheid en begrip van internet-, computer- en softwaregebruik, nodig om mee te kunnen komen in onze samenleving;</text:p>
              </text:list-item>
              <text:list-item text:style-override="id1-3-2-2-1-3-2">
                <text:number>-</text:number>
                <text:p text:style-name="al">digitale weerbaarheid: het vermogen van een individu om zich veilig, bewust en verantwoord te bewegen in de digitale wereld, waarbij men online risico’s herkent, kritisch omgaat met informatie, en het eigen mentaal welzijn en sociale grenzen actief bescher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malige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één of meer van de volgende activiteiten:</text:p>
                <text:list text:style-name="id1-3-2-2-3-2-3">
                  <text:list-item text:style-override="id1-3-2-2-3-2-3-1">
                    <text:number>a.</text:number>
                    <text:p text:style-name="al">organiseren en uitvoeren van educatie, gericht op het verbeteren van digitale vaardigheden of digitale weerbaarheid voor Rotterdammers van 18 jaar en ouder, die niet leidt tot een erkend diploma;</text:p>
                  </text:list-item>
                  <text:list-item text:style-override="id1-3-2-2-3-2-3-2">
                    <text:number>b.</text:number>
                    <text:p text:style-name="al">werven en trainen van vrijwilligers voor het begeleiden van deelnemers aan educatie als bedoeld in onderdeel a; </text:p>
                  </text:list-item>
                  <text:list-item text:style-override="id1-3-2-2-3-2-3-3">
                    <text:number>c.</text:number>
                    <text:p text:style-name="al">organiseren en uitvoeren van een project in samenwerking met andere partijen, gericht op Rotterdammers van 18 jaar en ouder, met als resultaat de uitvoering van activiteiten die zien op:</text:p>
                    <text:list text:style-name="id1-3-2-2-3-2-3-3-3">
                      <text:list-item text:style-override="id1-3-2-2-3-2-3-3-3-1">
                        <text:number>1°.</text:number>
                        <text:p text:style-name="al">verbetering van digitale vaardigheden en digitale weerbaarheid; of </text:p>
                      </text:list-item>
                      <text:list-item text:style-override="id1-3-2-2-3-2-3-3-3-2">
                        <text:number>2°.</text:number>
                        <text:p text:style-name="al">vergroting van kennis over kunstmatige intelligentie als identificeerbaar aspect van algoritmes in digitale diensten waar Rotterdammers nu of in de nabije toekomst direct of indirect mee in aanraking kunnen komen.</text:p>
                      </text:list-item>
                    </text:list>
                  </text:list-item>
                </text:list>
              </text:list-item>
              <text:list-item text:style-override="id1-3-2-2-3-3">
                <text:number>2.</text:number>
                <text:p text:style-name="al">De subsidie wordt alleen verstrekt voor een activiteit:</text:p>
                <text:list text:style-name="id1-3-2-2-3-3-3">
                  <text:list-item text:style-override="id1-3-2-2-3-3-3-1">
                    <text:number>a.</text:number>
                    <text:p text:style-name="al">die een toevoeging is op het bestaande of reguliere aanbod van de aanvrager;</text:p>
                  </text:list-item>
                  <text:list-item text:style-override="id1-3-2-2-3-3-3-2">
                    <text:number>b.</text:number>
                    <text:p text:style-name="al">die aantoonbaar is afgestemd met de welzijnsaanbieder die actief is in het gebied waarin de activiteit wordt aangeboden;</text:p>
                  </text:list-item>
                  <text:list-item text:style-override="id1-3-2-2-3-3-3-3">
                    <text:number>c.</text:number>
                    <text:p text:style-name="al">die wordt begeleid door professionals met relevante didactische vaardigheden, eventueel ondersteund door vrijwilligers;</text:p>
                  </text:list-item>
                  <text:list-item text:style-override="id1-3-2-2-3-3-3-4">
                    <text:number>d.</text:number>
                    <text:p text:style-name="al">die een laagdrempelig en open karakter heeft, waaronder in ieder geval wordt verstaan dat er geen deelnamegeld wordt gevraagd;</text:p>
                  </text:list-item>
                  <text:list-item text:style-override="id1-3-2-2-3-3-3-5">
                    <text:number>e.</text:number>
                    <text:p text:style-name="al">die plaatsvindt op een vooraf bekende locatie.</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rechtsperson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redelijk gemaakte kosten die direct verbonden zijn met de uitvoering van een activiteit als bedoeld in artikel 3.</text:p>
              </text:list-item>
              <text:list-item text:style-override="id1-3-2-2-5-3">
                <text:number>2.</text:number>
                <text:p text:style-name="al">Niet voor subsidie komen in aanmerking:</text:p>
                <text:list text:style-name="id1-3-2-2-5-3-3">
                  <text:list-item text:style-override="id1-3-2-2-5-3-3-1">
                    <text:number>a.</text:number>
                    <text:p text:style-name="al">structurele kosten en omzetbelasting;</text:p>
                  </text:list-item>
                  <text:list-item text:style-override="id1-3-2-2-5-3-3-2">
                    <text:number>b.</text:number>
                    <text:p text:style-name="al">kosten die voorafgaand aan de indiening van de aanvraag zijn gemaakt;</text:p>
                  </text:list-item>
                  <text:list-item text:style-override="id1-3-2-2-5-3-3-3">
                    <text:number>c.</text:number>
                    <text:p text:style-name="al">personele kosten die gezamenlijk meer dan 33% van de totale aanvraag bedragen en betrekking hebben op management, marketing en communicatie, daaronder begrepen kosten voor inhuur van externe medewerkers en vergoedingen aan vrijwilligers.</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25.000 per aanvraag.</text:p>
          </text:section>
          <text:section text:name="artikel_id1-3-2-2-7" text:style-name="artikel">
            <text:p text:style-name="artikel_kop_titel"><text:span text:style-name="artikel_kop_label">Artikel</text:span> <text:span text:style-name="artikel_kop_nr">7</text:span> Subsidieplafond</text:p>
            <text:p text:style-name="al">Voor subsidieverlening op grond van deze regeling geldt voor de periode 1 juli 2025 tot en met 31 december 2025 een subsidieplafond van € 250.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om subsidie wordt digitaal ingediend via <text:a xlink:href="http://www.rotterdam.nl/subsidies" xlink:type="simple"><text:span text:style-name="nadrukondlijn">www.rotterdam.nl/subsidies</text:span></text:a> onder gebruikmaking van het daar beschikbare aanvraagformulier.</text:p>
              </text:list-item>
              <text:list-item text:style-override="id1-3-2-2-9-3">
                <text:number>2.</text:number>
                <text:p text:style-name="al">Per rechtspersoon kan één aanvraag worden ingediend.</text:p>
              </text:list-item>
              <text:list-item text:style-override="id1-3-2-2-9-4">
                <text:number>3.</text:number>
                <text:p text:style-name="al">De aanvrager legt bij de aanvraag in ieder geval de volgende gegevens over:</text:p>
                <text:list text:style-name="id1-3-2-2-9-4-3">
                  <text:list-item text:style-override="id1-3-2-2-9-4-3-1">
                    <text:number>a.</text:number>
                    <text:p text:style-name="al">een activiteitenplan dat de volgende gegevens bevat:</text:p>
                    <text:list text:style-name="id1-3-2-2-9-4-3-1-3">
                      <text:list-item text:style-override="id1-3-2-2-9-4-3-1-3-1">
                        <text:number>1°.</text:number>
                        <text:p text:style-name="al">het programma;</text:p>
                      </text:list-item>
                      <text:list-item text:style-override="id1-3-2-2-9-4-3-1-3-2">
                        <text:number>2°.</text:number>
                        <text:p text:style-name="al">de beoogde doelgroepen en een wervingsstrategie om de doelgroepen te bereiken;</text:p>
                      </text:list-item>
                      <text:list-item text:style-override="id1-3-2-2-9-4-3-1-3-3">
                        <text:number>3°.</text:number>
                        <text:p text:style-name="al">datum, tijd, duur, locatie en beoogd aantal deelnemers van de activiteit;</text:p>
                      </text:list-item>
                      <text:list-item text:style-override="id1-3-2-2-9-4-3-1-3-4">
                        <text:number>4°.</text:number>
                        <text:p text:style-name="al">de expertise van de professional die de deelnemers begeleidt, en waar deze uit blijkt;</text:p>
                      </text:list-item>
                      <text:list-item text:style-override="id1-3-2-2-9-4-3-1-3-5">
                        <text:number>5°.</text:number>
                        <text:p text:style-name="al">met welke welzijnsaanbieder de activiteit is afgestemd;</text:p>
                      </text:list-item>
                      <text:list-item text:style-override="id1-3-2-2-9-4-3-1-3-6">
                        <text:number>6°.</text:number>
                        <text:p text:style-name="al">de binding van de aanvrager met Rotterdam, en waar dit uit blijkt.</text:p>
                      </text:list-item>
                    </text:list>
                  </text:list-item>
                  <text:list-item text:style-override="id1-3-2-2-9-4-3-2">
                    <text:number>b.</text:number>
                    <text:p text:style-name="al">een begroting;</text:p>
                  </text:list-item>
                  <text:list-item text:style-override="id1-3-2-2-9-4-3-3">
                    <text:number>c.</text:number>
                    <text:p text:style-name="al">indien de aanvraag betrekking heeft op een project als genoemd in artikel 3, eerste lid, onderdeel c, een projectplan, waarin behalve een activiteitenplan en een begroting, ook nog is opgenomen hoe de samenwerking met andere betrokken partijen is vormgegeven en welke resultaten met het project worden beoogd. </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subsidie wordt uiterlijk 15 september 2025 ingediend.</text:p>
          </text:section>
          <text:section text:name="artikel_id1-3-2-2-11" text:style-name="artikel">
            <text:p text:style-name="artikel_kop_titel"><text:span text:style-name="artikel_kop_label">Artikel</text:span> <text:span text:style-name="artikel_kop_nr">11</text:span> Verplichtingen</text:p>
            <text:p text:style-name="al">Aan de subsidieontvanger worden de volgende verplichtingen opgelegd:</text:p>
            <text:list text:style-name="id1-3-2-2-11-3">
              <text:list-item text:style-override="id1-3-2-2-11-3-1">
                <text:number>a.</text:number>
                <text:p text:style-name="al">het in kalenderjaar 2025 uitvoeren van de activiteiten;</text:p>
              </text:list-item>
              <text:list-item text:style-override="id1-3-2-2-11-3-2">
                <text:number>b.</text:number>
                <text:p text:style-name="al">het tijdig melden aan het college indien de gesubsidieerde activiteit niet, niet tijdig, of niet geheel doorgang vinden, of in aangepaste vorm;</text:p>
              </text:list-item>
              <text:list-item text:style-override="id1-3-2-2-11-3-3">
                <text:number>c.</text:number>
                <text:p text:style-name="al">het kosteloos meewerken aan een eventueel onderzoek naar de effecten van de gesubsidieerde activiteiten;</text:p>
              </text:list-item>
              <text:list-item text:style-override="id1-3-2-2-11-3-4">
                <text:number>d.</text:number>
                <text:p text:style-name="al">het deelnemen aan één of meer netwerkbijeenkomsten op het gebied van digitale inclusie in Rotterdam;</text:p>
              </text:list-item>
              <text:list-item text:style-override="id1-3-2-2-11-3-5">
                <text:number>e.</text:number>
                <text:p text:style-name="al">het deelnemen aan één of meer overkoepelend georganiseerde activiteiten op het gebied van digitale inclusie in Rotterdam in de week van de digitale inclusie van 24 tot 30 november 2025;</text:p>
              </text:list-item>
              <text:list-item text:style-override="id1-3-2-2-11-3-6">
                <text:number>f.</text:number>
                <text:p text:style-name="al">het na een cursus door elke deelnemer laten uitvoeren van een zelfevaluatie, bij voorkeur aangevuld met een prestatiemeting op basis van een uitgevoerde test, waaruit kan worden opgemaakt hoe goed zij presteren op het gebied van digitale vaardigheden en weerbaarheid op een schaal van ‘zeer slecht’ tot ‘uitstekend’;</text:p>
              </text:list-item>
              <text:list-item text:style-override="id1-3-2-2-11-3-7">
                <text:number>g.</text:number>
                <text:p text:style-name="al">het in contact brengen van de vrijwilligers als bedoeld in artikel 3, eerste lid, onderdeel b, met organisaties die activiteiten of cursussen aanbieden, gericht op het verbeteren van digitale vaardigheden of digitale weerbaarheid in Rotterdam.</text:p>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
                <text:number>1.</text:number>
                <text:p text:style-name="al">De subsidie wordt vastgesteld nadat een aanvraag tot vaststelling is ingediend bij het college.</text:p>
              </text:list-item>
              <text:list-item text:style-override="id1-3-2-2-12-3">
                <text:number>2.</text:number>
                <text:p text:style-name="al">De aanvraag tot vaststelling wordt uiterlijk ingediend op 31 maart 2026 onder gebruikmaking van een vastgesteld formulier.</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met ingang van de dag na de datum van uitgifte van het gemeenteblad waarin zij wordt geplaatst en vervalt met ingang van 1 januari 2027, met dien verstande dat zij van toepassing blijft op subsidies die op grond van deze subsidieregeling zijn verstrekt.</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digitale vaardigheden en digitale weerbaarheid Rotterdam 2025.</text:p>
          </text:section>
        </text:section>
        <text:section text:name="regeling-sluiting_id1-3-2-3" text:style-name="regeling-sluiting">
          <text:section text:name="ondertekening_id1-3-2-3-1">
            <text:p><text:span text:style-name="functie">Aldus vastgesteld in de vergadering van 1 jul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igitalisering heeft het dagelijks leven veranderd. Het biedt kansen voor werk, onderwijs, sociale contacten en zorg. Niet iedereen heeft gelijke kansen en mogelijkheden om mee te doen in de digitale wereld. Het programma Digitale Inclusie richt zich op het overbruggen van deze kloof en het vergroten van de zelfredzaamheid en weerbaarheid van Rotterdammers in een steeds meer digitale samenleving.</text:p>
          <text:p text:style-name="al">Het <text:a xlink:href="https://rotterdamraad.bestuurlijkeinformatie.nl/Agenda/Document/8e91b37d-3149-4ba6-ad6a-c010ff517e1b?documentId=c5e0d517-4d60-43bf-ac37-ad1305c5b4ab&amp;agendaItemId=2f678525-b985-4ab9-8e96-e58e5f5e3780" xlink:type="simple"><text:span text:style-name="nadrukondlijn">Programmaplan Digitale Inclusie</text:span></text:a> is in oktober 2023 gepubliceerd met de ambitie om Rotterdammers digitaal vaardig(er) te maken. Het programma richt zich op de volgende doelen:</text:p>
          <text:list text:style-name="id1-3-2-4-5">
            <text:list-item text:style-override="id1-3-2-4-5-1">
              <text:number>1.</text:number>
              <text:p text:style-name="al">Het vergroten van het bereik van digitale inclusie initiatieven: en waar aanbod ontbreekt het ontwikkelen en aanvullen daarvan;</text:p>
            </text:list-item>
            <text:list-item text:style-override="id1-3-2-4-5-2">
              <text:number>2.</text:number>
              <text:p text:style-name="al">(Helpen) zorgen voor veilig werkende apparaten, internettoegang en vergroten cyberweerbaarheid;</text:p>
            </text:list-item>
            <text:list-item text:style-override="id1-3-2-4-5-3">
              <text:number>3.</text:number>
              <text:p text:style-name="al">Opzetten Rotterdams Sociaal AI Lab door middel van participatie (voorheen Civic AI-Lab).</text:p>
            </text:list-item>
          </text:list>
          <text:p text:style-name="al">Deze subsidieregeling richt zich op activiteiten die bijdragen aan met name de doelen 1 en 2. De gemeente werkt vanuit het programma al samen met diverse partners in de stad. Met deze subsidieregeling wil het college naast bestaande ook nieuwe initiatieven mogelijk maken. De regeling biedt onder meer ruimte aan kleinschalige en vernieuwende initiatieven en het opleiden van vrijwilligers.</text:p>
          <text:p text:style-name="al"/>
          <text:p text:style-name="al">
          <text:span text:style-name="nadrukvet">Artikelsgewijs</text:span>
        </text:p>
          <text:p text:style-name="al">
          <text:span text:style-name="nadrukcur">Artikel 3 Activiteiten</text:span>
        </text:p>
          <text:p text:style-name="al">Subsidie kan worden verstrekt voor één of een combinatie van de genoemde activiteiten onder dit artikel. Deze regeling richt zich specifiek op activiteiten voor Rotterdammers van 18 jaar en ouder. Dit is een bewuste keuze, omdat er vanuit het programma Digitale Inclusie in 2025 al een substantiële bijdrage is gedaan aan projecten en activiteiten voor de doelgroep onder de 18 jaar, waaronder Dream Space voor het primair en secundair onderwijs, het Be the Future festival voor brugklasleerlingen en activiteiten georganiseerd door de SKVR en Stichting Koco.</text:p>
          <text:p text:style-name="al"/>
          <text:p text:style-name="al">
          <text:span text:style-name="nadrukcur">Artikel 9 Aanvraag</text:span>
        </text:p>
          <text:p text:style-name="al">In de aanvraag moet verduidelijkt worden wat de binding van de uitvoerende organisatie met Rotterdam is. Dit heeft te maken met de gewenste participatie van Rotterdammers. Dat kan bijvoorbeeld blijken uit betrokkenheid van burgers of organisaties in een bepaalde wijk in Rotterdam. Ook indien het activiteiten zijn die aantoonbaar de sociale basis in Rotterdam versterken, is dat relevant om te vermelden. </text:p>
          <text:p text:style-name="al"/>
          <text:p text:style-name="al">
          <text:span text:style-name="nadrukcur">Artikel 10 Aanvraagtermijn</text:span>
        </text:p>
          <text:p text:style-name="al">De huidige subsidieregeling is van toepassing op activiteiten die plaatsvinden in 2025. </text:p>
          <text:p text:style-name="al"/>
          <text:p text:style-name="al">
          <text:span text:style-name="nadrukcur">Artikel 11 Verplichtingen</text:span>
        </text:p>
          <text:p text:style-name="al">In dit artikel staan de verplichtingen van de subsidieontvanger die gelden in aanvulling op de verplichtingen uit de Algemene wet bestuursrecht en de Subsidieverordening Rotterdam 2014.</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8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3, derde lid van de Subsidieverordening Rotterdam 2014]|[https://lokaleregelgeving.overheid.nl/CVDR306362/7#artikel_3</meta:user-defined>
    <meta:user-defined meta:name="DC.source">artikel 4, tweede lid van de Subsidieverordening Rotterdam 2014]|[https://lokaleregelgeving.overheid.nl/CVDR306362/7#artikel_4</meta:user-defined>
    <meta:user-defined meta:name="DC.source">artikel 5, tweede lid van de Subsidieverordening Rotterdam 2014]|[https://lokaleregelgeving.overheid.nl/CVDR306362/7#artikel_5</meta:user-defined>
    <meta:user-defined meta:name="DC.source">artikel 6, derde lid van de Subsidieverordening Rotterdam 2014]|[https://lokaleregelgeving.overheid.nl/CVDR306362/7#artikel_6</meta:user-defined>
    <meta:user-defined meta:name="DC.source">artikel 12a van de Subsidieverordening Rotterdam 2014]|[https://lokaleregelgeving.overheid.nl/CVDR306362/7#artikel_12a</meta:user-defined>
    <meta:user-defined meta:name="DC.source">artikel 13 van de Subsidieverordening Rotterdam 2014]|[https://lokaleregelgeving.overheid.nl/CVDR306362/7#artikel_13</meta:user-defined>
    <meta:user-defined meta:name="OVERHEIDop.referentienummer">2025, nummer 138</meta:user-defined>
    <meta:user-defined meta:name="DCTERMS.alternative">Subsidieregeling digitale vaardigheden en digitale weerbaarheid Rotterdam 2025</meta:user-defined>
    <dc:language>nl</dc:language>
    <meta:user-defined meta:name="OVERHEIDop.locatietype/OVERHEIDop.gebiedsmarkering">Gemeente</meta:user-defined>
    <meta:user-defined meta:name="DC.title">Subsidieregeling digitale vaardigheden en digitale weerbaarheid Rotterdam 2025</meta:user-defined>
    <meta:user-defined meta:name="DCTERMS.W3CDTF/DCTERMS.available">2025-07-09</meta:user-defined>
    <meta:user-defined meta:name="DCTERMS.W3CDTF/OVERHEIDop.jaargang">2025</meta:user-defined>
    <meta:user-defined meta:name="OVERHEIDop.publicationIssue">299827</meta:user-defined>
    <meta:user-defined meta:name="OVERHEIDop.betreftRegeling">CVDR741909_1</meta:user-defined>
    <meta:user-defined meta:name="xs:date/OVERHEIDop.startdatum">2025-07-10</meta:user-defined>
    <meta:user-defined meta:name="xs:date/OVERHEIDop.einddatum">2027-01-01</meta:user-defined>
    <meta:user-defined meta:name="OVERHEIDop.GmbID/DC.identifier">gmb-2025-299827</meta:user-defined>
    <meta:user-defined meta:name="OVERHEIDop.versieInformatie"/>
  </office:meta>
</office:document-meta>
</file>