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uurtfeest Heechterp Schieringen aan de Gaspeldoornstraat 2 in Leeuwarden (APV-2025-031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uurtfeest Heechterp Schieringen aan de<text:span text:style-name="nadrukvet"/>Gaspeldoornstraat 2 in Leeuwarden. Het evenement is op 20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7-07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82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1022</meta:user-defined>
    <dc:language>nl</dc:language>
    <meta:user-defined meta:name="OVERHEIDop.locatietype/OVERHEIDop.gebiedsmarkering">Punt</meta:user-defined>
    <meta:user-defined meta:name="DC.title">Verleende geluidsontheffing evenement voor Buurtfeest Heechterp Schieringen aan de Gaspeldoornstraat 2 in Leeuwarden (APV-2025-031022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25</meta:user-defined>
    <meta:user-defined meta:name="OVERHEIDop.GmbID/DC.identifier">gmb-2025-299825</meta:user-defined>
    <meta:user-defined meta:name="OVERHEIDop.versieInformatie"/>
  </office:meta>
</office:document-meta>
</file>