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orge Ortonpad 8 1034W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dakopbouw en dakterras</text:p>
            <text:p text:style-name="common-al">Zaakadres: George Ortonpad 8 1034WN Amsterdam</text:p>
            <text:p text:style-name="common-al">Datum ontvangst: 13-05-2025</text:p>
            <text:p text:style-name="common-al">Zaaknummer: Z2025-020793</text:p>
            <text:p text:style-name="common-al">DSO-nummer: 20250513026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82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2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2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0793</meta:user-defined>
    <meta:user-defined meta:name="DCTERMS.abstract">bouwen van een dakopbouw 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orge Ortonpad 8 1034WN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822</meta:user-defined>
    <meta:user-defined meta:name="OVERHEIDop.GmbID/DC.identifier">gmb-2025-299822</meta:user-defined>
    <meta:user-defined meta:name="OVERHEIDop.versieInformatie"/>
  </office:meta>
</office:document-meta>
</file>