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AENGWIRDERMERKE, Aengwirderweg 149, 8459 BK Luinjeberd</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een 3-jarige vergunning verleend voor het organiseren van het evenement Aengwirdermerke op 18, 19, 20 en 21 september 2025 op de locatie Aengwirderweg 149, 8459 BK Luinjeberd (07-07-2025).</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982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2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2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479545</meta:user-defined>
    <dc:language>nl</dc:language>
    <meta:user-defined meta:name="OVERHEIDop.locatietype/OVERHEIDop.gebiedsmarkering">Punt</meta:user-defined>
    <meta:user-defined meta:name="DC.title">VERLENING EVENEMENTENVERGUNNING AENGWIRDERMERKE, Aengwirderweg 149, 8459 BK Luinjeberd</meta:user-defined>
    <meta:user-defined meta:name="DCTERMS.W3CDTF/DCTERMS.available">2025-07-09</meta:user-defined>
    <meta:user-defined meta:name="DCTERMS.W3CDTF/OVERHEIDop.jaargang">2025</meta:user-defined>
    <meta:user-defined meta:name="OVERHEIDop.publicationIssue">299821</meta:user-defined>
    <meta:user-defined meta:name="OVERHEIDop.GmbID/DC.identifier">gmb-2025-299821</meta:user-defined>
    <meta:user-defined meta:name="OVERHEIDop.versieInformatie"/>
  </office:meta>
</office:document-meta>
</file>