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len grond grenzend aan Leliestraat 1 en Mgr. C. Veermanlaan 57, 65, 73, 79, 81 en 87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partijen gemeentegrond te verkopen. Het gaat hierbij om het volgende percelen: </text:p>
            <text:list text:style-name="id1-3-2-2-1-3">
              <text:list-item text:style-override="id1-3-2-2-1-3-1">
                <text:number>•</text:number>
                <text:p text:style-name="al">een stuk snippergroen grenzend aan Leliestraat 1, kadastraal bekend gemeente Edam, sectie C, nummer 7164 (ged.), groot ca. 26 m2;</text:p>
              </text:list-item>
              <text:list-item text:style-override="id1-3-2-2-1-3-2">
                <text:number>•</text:number>
                <text:p text:style-name="al">een stuk snippergroen grenzend aan Mgr. C. Veermanlaan 57, kadastraal bekend gemeente Edam, sectie D, nummer 14947 (ged),  groot ca. 51m2;</text:p>
              </text:list-item>
              <text:list-item text:style-override="id1-3-2-2-1-3-3">
                <text:number>•</text:number>
                <text:p text:style-name="al">een stuk snippergroen grenzend aan Mgr. C. Veermanlaan 65, kadastraal bekend gemeente Edam, sectie D, nummer 14947, groot ca. 64m2;</text:p>
              </text:list-item>
              <text:list-item text:style-override="id1-3-2-2-1-3-4">
                <text:number>•</text:number>
                <text:p text:style-name="al">een stuk snippergroen grenzend aan Mgr. C. Veermanlaan 73, kadastraal bekend gemeente Edam, sectie D, nummer 14947, groot ca. 64m2;</text:p>
              </text:list-item>
              <text:list-item text:style-override="id1-3-2-2-1-3-5">
                <text:number>•</text:number>
                <text:p text:style-name="al">een stuk snippergroen grenzend aan Mgr. C. Veermanlaan 79, kadastraal bekend gemeente Edam, sectie D, nummer 14947, groot ca. 64m2;</text:p>
              </text:list-item>
              <text:list-item text:style-override="id1-3-2-2-1-3-6">
                <text:number>•</text:number>
                <text:p text:style-name="al">een stuk snippergroen grenzend aan Mgr. C. Veermanlaan 81, kadastraal bekend gemeente Edam, sectie D, nummer 14947, groot ca. 64m2;</text:p>
              </text:list-item>
              <text:list-item text:style-override="id1-3-2-2-1-3-7">
                <text:number>•</text:number>
                <text:p text:style-name="al">een stuk snippergroen grenzend aan Mgr. C. Veermanlaan 87, kadastraal bekend gemeente Edam, sectie D, nummer 14947, groot ca. 64m2. </text:p>
              </text:list-item>
            </text:list>
            <text:p text:style-name="al">Verzoekers willen de grond gebruiken als tuin om hun perceel te vergroten.</text:p>
            <text:p text:style-name="tussenkopcur">Waarom publiceren wij dit bericht?</text:p>
            <text:p text:style-name="al">Wij zijn van mening dat partijen de enige serieuze gegadigden zijn die in aanmerking komen voor de voorgenomen verkoop. Het eigendom van deze partijen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eigenaren van voornoemde adressen, redelijkerwijs, als enige serieuze kandidaten aangemerkt kunnen worden. Daarom is een selectieprocedure op grond van het gelijkheidsbeginsel niet aan de orde.</text:p>
            <text:p text:style-name="tussenkopcur">Geen bezwaar mogelijk </text:p>
            <text:p text:style-name="al">Tegen de voorgenomen verkopen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grenzend aan Leliestraat 1 en Mgr. C. Veermanlaan 57, 65, 73, 79, 81 en 87 in Volendam ’.</text:p>
            <text:p text:style-name="tussenkopcur">Vervaltermijn</text:p>
            <text:p text:style-name="al">Doet u dit niet? Dan vervalt het recht om tegen ons voornemen op te komen. Let op: als u meent dat de verkoop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8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rkoop percelen grond grenzend aan Leliestraat 1 en Mgr. C. Veermanlaan 57, 65, 73, 79, 81 en 87 in Volendam</meta:user-defined>
    <meta:user-defined meta:name="DCTERMS.W3CDTF/DCTERMS.available">2025-07-09</meta:user-defined>
    <meta:user-defined meta:name="DCTERMS.W3CDTF/OVERHEIDop.jaargang">2025</meta:user-defined>
    <meta:user-defined meta:name="OVERHEIDop.publicationIssue">299819</meta:user-defined>
    <meta:user-defined meta:name="OVERHEIDop.GmbID/DC.identifier">gmb-2025-299819</meta:user-defined>
    <meta:user-defined meta:name="OVERHEIDop.versieInformatie"/>
  </office:meta>
</office:document-meta>
</file>