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Buurtfeest Heechterp Schieringen aan de Gaspeldoornstraat 2 in Leeuwarden (EVK-2025-031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Buurtfeest Heechterp Schieringen aan de Gaspeldoornstraat 2 in Leeuwarden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81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1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1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5-031020</meta:user-defined>
    <dc:language>nl</dc:language>
    <meta:user-defined meta:name="OVERHEIDop.locatietype/OVERHEIDop.gebiedsmarkering">Punt</meta:user-defined>
    <meta:user-defined meta:name="DC.title">Kennisgeving Evenementen voor Buurtfeest Heechterp Schieringen aan de Gaspeldoornstraat 2 in Leeuwarden (EVK-2025-031020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16</meta:user-defined>
    <meta:user-defined meta:name="OVERHEIDop.GmbID/DC.identifier">gmb-2025-299816</meta:user-defined>
    <meta:user-defined meta:name="OVERHEIDop.versieInformatie"/>
  </office:meta>
</office:document-meta>
</file>