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2a7e421-56d9-4450-95f4-96e47ee7d241.png" manifest:media-type="image/x-eps"/>
  <manifest:file-entry manifest:full-path="Pictures/afb1061528832i05403b19-2484-41e4-ac32-c2dc317aa1a9.png" manifest:media-type="image/x-eps"/>
  <manifest:file-entry manifest:full-path="Pictures/afb2080278687i17a169be-f356-4e05-9a18-bd61ec4992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7-7 J.M. Kemper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J.M.</text:span>
            <text:span text:style-name="nadrukvet">Kemperstraat</text:span> (ter hoogte van huisnummer 8; wegvak tussen J.M. Kemperstraat 12 en Burgemeester Reig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2a7e421-56d9-4450-95f4-96e47ee7d24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85.60000000000001mm"><draw:image xlink:href="Pictures/afb1061528832i05403b19-2484-41e4-ac32-c2dc317aa1a9.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90.39999999999999mm"><draw:image xlink:href="Pictures/afb2080278687i17a169be-f356-4e05-9a18-bd61ec499200.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8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M. Kemperstraat (ter hoogte van huisnummer 8; wegvak tussen J.M. Kemperstraat 12 en Burgemeester Rei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66</meta:user-defined>
    <meta:user-defined meta:name="OVERHEIDop.verkeersbordcode">E8c</meta:user-defined>
    <dc:language>nl</dc:language>
    <meta:user-defined meta:name="OVERHEIDop.locatietype/OVERHEIDop.gebiedsmarkering">Punt</meta:user-defined>
    <meta:user-defined meta:name="DC.title">2025-07-7 J.M. Kemperstraat, Oost, Elektrische oplaadpaal, Verkeersmaatregelen Gemeente Utrecht</meta:user-defined>
    <meta:user-defined meta:name="DCTERMS.W3CDTF/DCTERMS.available">2025-07-09</meta:user-defined>
    <meta:user-defined meta:name="DCTERMS.W3CDTF/OVERHEIDop.jaargang">2025</meta:user-defined>
    <meta:user-defined meta:name="OVERHEIDop.publicationIssue">299810</meta:user-defined>
    <meta:user-defined meta:name="OVERHEIDop.GmbID/DC.identifier">gmb-2025-299810</meta:user-defined>
    <meta:user-defined meta:name="OVERHEIDop.versieInformatie"/>
  </office:meta>
</office:document-meta>
</file>