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 Albertahof 4 t/m 38 (even) en Albertahof 1, 1a, 3, 3a, 5, 5a, 7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bouwen van 18 woningen en een</text:p>
            <text:p text:style-name="common-al">appartementengebouw (8 appartementen met 8 bergingen) op de percelen</text:p>
            <text:p text:style-name="common-al">Albertahof 4 t/m 38 en 1, 1a, 3, 3a, 5, 5a, 7 en 7a te Steenbergen. </text:p>
            <text:p text:style-name="common-al">
            
          </text:p>
            <text:p text:style-name="common-al">De gemeente Steenbergen heeft op 07-07-2025 een besluit op een aanvraag omgevingsvergunning genomen. </text:p>
            <text:p text:style-name="common-al">De gemeente geeft hiermee toestemming voor het bouwen van 18 woningen en een</text:p>
            <text:p text:style-name="common-al">appartementengebouw (8 appartementen met 8 bergingen). Ook wel het project Hof</text:p>
            <text:p text:style-name="common-al">van Beemden genoemd. Deze werkzaamheden vinden plaats op het percelen</text:p>
            <text:p text:style-name="common-al">Albertahof 4 t/m 38 (de ‘even’ huisnummers zijn de 18 woningen) en 1, 1a, 3, 3a,</text:p>
            <text:p text:style-name="common-al">5, 5a, 7 en 7a (het appartementengebouw) in Steenbergen. </text:p>
            <text:p text:style-name="common-al">Het besluit is 07-07-2025 naar de aanvrager toegezonden en is geregistreerd onder 0851Z250200000495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19 augustus 20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9980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0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0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200000495</meta:user-defined>
    <dc:language>nl</dc:language>
    <meta:user-defined meta:name="OVERHEIDop.locatietype/OVERHEIDop.gebiedsmarkering">Vlak</meta:user-defined>
    <meta:user-defined meta:name="DC.title">Besluit op een omgevingsvergunning  Albertahof 4 t/m 38 (even) en Albertahof 1, 1a, 3, 3a, 5, 5a, 7 te Steenber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08</meta:user-defined>
    <meta:user-defined meta:name="OVERHEIDop.GmbID/DC.identifier">gmb-2025-299808</meta:user-defined>
    <meta:user-defined meta:name="OVERHEIDop.versieInformatie"/>
  </office:meta>
</office:document-meta>
</file>