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loralia Noordbeemster 30 en 31-8-2025, Middenweg 53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n aanvraag ontvangen voor een Evenementenvergunning op het adres Middenweg 53, 1463HC Noordbeemster. De aanvraag is geregistreerd onder zaaknummer Z2025-0000200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8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01</meta:user-defined>
    <meta:user-defined meta:name="DCTERMS.abstract">Betreft: aanvraag op locatie Middenweg 53, 1463HC Noord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Floralia Noordbeemster 30 en 31-8-2025, Middenweg 53, 1463HC Noordbeemst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05</meta:user-defined>
    <meta:user-defined meta:name="OVERHEIDop.GmbID/DC.identifier">gmb-2025-299805</meta:user-defined>
    <meta:user-defined meta:name="OVERHEIDop.versieInformatie"/>
  </office:meta>
</office:document-meta>
</file>