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angiweg 112A-1 1043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besluit voor werkzaamheden buiten toegestane werktijden</text:p>
            <text:p text:style-name="common-al">Besluit: verleend</text:p>
            <text:p text:style-name="common-al">Besluit verzonden op: 07-07-2025</text:p>
            <text:p text:style-name="common-al">Zaakadres: Changiweg 112A-1 1043DZ Amsterdam</text:p>
            <text:p text:style-name="common-al">Zaaknummer: Z2025-025568</text:p>
            <text:p text:style-name="common-al">DSO-nummer: 2025061200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56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68</meta:user-defined>
    <meta:user-defined meta:name="DCTERMS.abstract">maatwerkbesluit voor werkzaamheden buiten toegestane werkt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angiweg 112A-1 1043DZ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04</meta:user-defined>
    <meta:user-defined meta:name="OVERHEIDop.GmbID/DC.identifier">gmb-2025-299804</meta:user-defined>
    <meta:user-defined meta:name="OVERHEIDop.versieInformatie"/>
  </office:meta>
</office:document-meta>
</file>