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 Besluit van het college van burgemeester en wethouders van de gemeente Zutphen houdende bepalingen over Centrale Stemopneming op 30 oktober 2025 (Besluit Centrale Stemopneming gemeente Zutphen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1080946</text:p>
            <text:p text:style-name="al"/>
            <text:p text:style-name="al">Het college van burgemeester en wethouders van de gemeente Zutphen,</text:p>
            <text:p text:style-name="al"/>
            <text:p text:style-name="al">gelet op artikel(en) N 1, Na 1 en Na 2 van de Kieswet;</text:p>
            <text:p text:style-name="al"/>
            <text:p text:style-name="al">gelet op het feit dat er op 29 oktober verkiezingen worden gehouden voor de Tweede Kamer.</text:p>
            <text:p text:style-name="al"/>
            <text:p text:style-name="al"/>
            <text:p text:style-name="al">b e s l u i t :</text:p>
            <text:p text:style-name="al"/>
            <text:p text:style-name="al">vast te stellen het </text:p>
            <text:p text:style-name="al"/>
            <text:p text:style-name="al">Besluit van het college van burgemeester en wethouders van de gemeente Zutphen houdende bepalingen over Centrale Stemopneming op 30 oktober 2025 (Besluit Centrale Stemopneming gemeente Zutphen 2025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Centrale stemopneming</text:p>
            <text:list text:style-name="id1-3-2-2-1-2">
              <text:list-item text:style-override="id1-3-2-2-1-2-1">
                <text:number>1.</text:number>
                <text:p text:style-name="al">De vaststelling van het aantal stemmen dat op iedere kandidaat van een lijst is uitgebracht, geschiedt door het gemeentelijk stembureau.</text:p>
              </text:list-item>
              <text:list-item text:style-override="id1-3-2-2-1-2-2">
                <text:number>2.</text:number>
                <text:p text:style-name="al">De centrale stemopneming vindt plaats in de Hanzehal, gelegen aan de Fanny Blankers-Koenweg 2, 7203 AA  Zutphen.</text:p>
              </text:list-item>
              <text:list-item text:style-override="id1-3-2-2-1-2-3">
                <text:number>3.</text:number>
                <text:p text:style-name="al">De werkzaamheden van het gemeentelijk stembureau vinden plaats op donderdag 30 oktober 2025.</text:p>
              </text:list-item>
              <text:list-item text:style-override="id1-3-2-2-1-2-4">
                <text:number>4.</text:number>
                <text:p text:style-name="al">De zitting van het gemeentelijk stembureau vangt aan om 08:30 uur. </text:p>
              </text:list-item>
              <text:list-item text:style-override="id1-3-2-2-1-2-5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de datum van bekendmaking en vervalt een dag na de dag waarop de uitslag van genoemde verkiezingen onherroepelijk i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Centrale Stemopneming gemeente Zutphen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juli 2025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>De teammanager van Publiekszaken</text:span></text:p>
            <text:p><text:span text:style-name="functie">E. Hen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8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van het college van burgemeester en wethouders van de gemeente Zutphen houdende bepalingen over Centrale Stemopneming op 30 oktober 2025 (Besluit Centrale Stemopneming gemeente Zutphen 2025)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803</meta:user-defined>
    <meta:user-defined meta:name="OVERHEIDop.GmbID/DC.identifier">gmb-2025-299803</meta:user-defined>
    <meta:user-defined meta:name="OVERHEIDop.versieInformatie"/>
  </office:meta>
</office:document-meta>
</file>