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begane grond) aan Planetenlaan 42 5527C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5 een omgevingsvergunning verleend. De gemeente geeft hiermee toestemming voor het verbouwen van het woonhuis (begane grond) aan Planetenlaan 42 5527CJ Hapert. Het kenmerk van de gemeente voor deze zaak is ZBLA2025-0008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8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13</meta:user-defined>
    <meta:user-defined meta:name="DCTERMS.abstract">verbouwen van het woonhuis (begane grond)</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woonhuis (begane grond) aan Planetenlaan 42 5527CJ Hapert</meta:user-defined>
    <meta:user-defined meta:name="DCTERMS.W3CDTF/DCTERMS.available">2025-07-09</meta:user-defined>
    <meta:user-defined meta:name="DCTERMS.W3CDTF/OVERHEIDop.jaargang">2025</meta:user-defined>
    <meta:user-defined meta:name="OVERHEIDop.publicationIssue">299802</meta:user-defined>
    <meta:user-defined meta:name="OVERHEIDop.GmbID/DC.identifier">gmb-2025-299802</meta:user-defined>
    <meta:user-defined meta:name="OVERHEIDop.versieInformatie"/>
  </office:meta>
</office:document-meta>
</file>