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45, 5151RK, Drunen, bouwen/legaliseren (bij)gebouwen -Paviljoen Honderd Bunderbo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/legaliseren van (bij)gebouwen aan de Duinweg 45 in Drunen -Paviljoen Honderd Bunderbos-. De aanvraag is bij de gemeente bekend onder nummer 19114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1475 </meta:user-defined>
    <dc:language>nl</dc:language>
    <meta:user-defined meta:name="OVERHEIDop.locatietype/OVERHEIDop.gebiedsmarkering">Adres</meta:user-defined>
    <meta:user-defined meta:name="DC.title">Gemeente Heusden - Omgevingsvergunning aangevraagd - Duinweg 45, 5151RK, Drunen, bouwen/legaliseren (bij)gebouwen -Paviljoen Honderd Bunderbos-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980</meta:user-defined>
    <meta:user-defined meta:name="OVERHEIDop.GmbID/DC.identifier">gmb-2025-29980</meta:user-defined>
    <meta:user-defined meta:name="OVERHEIDop.versieInformatie"/>
  </office:meta>
</office:document-meta>
</file>