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sselschadestraat 9A 105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houtopstand in de openbare ruimte</text:p>
            <text:p text:style-name="common-al">Besluit: verleend</text:p>
            <text:p text:style-name="common-al">Besluit verzonden op: 07-07-2025</text:p>
            <text:p text:style-name="common-al">Zaakadres: Tesselschadestraat 9A 1054ET Amsterdam</text:p>
            <text:p text:style-name="common-al">Zaaknummer: Z2025-024750</text:p>
            <text:p text:style-name="common-al">DSO-nummer: 20250606004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7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750</meta:user-defined>
    <meta:user-defined meta:name="DCTERMS.abstract">(KAP) - vellen van houtopstan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sselschadestraat 9A 1054ET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94</meta:user-defined>
    <meta:user-defined meta:name="OVERHEIDop.GmbID/DC.identifier">gmb-2025-299794</meta:user-defined>
    <meta:user-defined meta:name="OVERHEIDop.versieInformatie"/>
  </office:meta>
</office:document-meta>
</file>