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bberichseweg 43A, 6905JR Zevenaar het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om de beslistermijn voor de aanvraag met zaaknummer Z2024-00002304 voor een omgevingsvergunning aan de Babberichseweg 43A, 6905JR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97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04</meta:user-defined>
    <dc:language>nl</dc:language>
    <meta:user-defined meta:name="OVERHEIDop.locatietype/OVERHEIDop.gebiedsmarkering">Vlak</meta:user-defined>
    <meta:user-defined meta:name="DC.title">Kennisgeving verlenging beslistermijn omgevingsvergunning: Babberichseweg 43A, 6905JR Zevenaar het tijdelijk bewonen van een bijgebouw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79</meta:user-defined>
    <meta:user-defined meta:name="OVERHEIDop.GmbID/DC.identifier">gmb-2025-29979</meta:user-defined>
    <meta:user-defined meta:name="OVERHEIDop.versieInformatie"/>
  </office:meta>
</office:document-meta>
</file>