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c47cc39-e48e-43e3-aca5-d9c47da40e53.png" manifest:media-type="image/x-eps"/>
  <manifest:file-entry manifest:full-path="Pictures/afb1912567640ia351908c-5b38-4e42-940b-6b65451f13e7.png" manifest:media-type="image/x-eps"/>
  <manifest:file-entry manifest:full-path="Pictures/afb1055624513ie37f776f-ccf7-483d-88b0-83d57c5724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7-7 Emile Hullebroeck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Emile Hullebroeckstraat (</text:span>op de in het midden van de weg gelegen parkeerstrook ter hoogte van huisnummer 2; wegvak tussen Hervéstraat en Edmund Audra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9c47cc39-e48e-43e3-aca5-d9c47da40e5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67.8mm"><draw:image xlink:href="Pictures/afb1912567640ia351908c-5b38-4e42-940b-6b65451f13e7.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86.5mm"><draw:image xlink:href="Pictures/afb1055624513ie37f776f-ccf7-483d-88b0-83d57c572467.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7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mile Hullebroeckstraat (op de in het midden van de weg gelegen parkeerstrook ter hoogte van huisnummer 2; wegvak tussen Hervéstraat en Edmund Audr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59</meta:user-defined>
    <meta:user-defined meta:name="OVERHEIDop.verkeersbordcode">E8c</meta:user-defined>
    <dc:language>nl</dc:language>
    <meta:user-defined meta:name="OVERHEIDop.locatietype/OVERHEIDop.gebiedsmarkering">Punt</meta:user-defined>
    <meta:user-defined meta:name="DC.title">2025-07-7 Emile Hullebroeckstraat, Leidsche Rijn, Elektrische oplaadpaal, Verkeersmaatregelen Gemeente Utrecht</meta:user-defined>
    <meta:user-defined meta:name="DCTERMS.W3CDTF/DCTERMS.available">2025-07-09</meta:user-defined>
    <meta:user-defined meta:name="DCTERMS.W3CDTF/OVERHEIDop.jaargang">2025</meta:user-defined>
    <meta:user-defined meta:name="OVERHEIDop.publicationIssue">299786</meta:user-defined>
    <meta:user-defined meta:name="OVERHEIDop.GmbID/DC.identifier">gmb-2025-299786</meta:user-defined>
    <meta:user-defined meta:name="OVERHEIDop.versieInformatie"/>
  </office:meta>
</office:document-meta>
</file>