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Centraleweg 14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aanvraag vergunningsvrij verklaard met zaaknummer Z2024-00000085 voor het vestigen van een sportschool Van Drunen op de locatie Centraleweg 14, 4931NB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7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5</meta:user-defined>
    <meta:user-defined meta:name="DCTERMS.abstract">Betreft: vergunningvrij verklaard op locatie Centraleweg 14, 4931NB Geertruidenberg</meta:user-defined>
    <dc:language>nl</dc:language>
    <meta:user-defined meta:name="OVERHEIDop.locatietype/OVERHEIDop.gebiedsmarkering">Vlak</meta:user-defined>
    <meta:user-defined meta:name="DC.title">Kennisgeving vergunningsvrije aanvraag, Centraleweg 14, 4931NB Geertruidenbe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785</meta:user-defined>
    <meta:user-defined meta:name="OVERHEIDop.GmbID/DC.identifier">gmb-2025-299785</meta:user-defined>
    <meta:user-defined meta:name="OVERHEIDop.versieInformatie"/>
  </office:meta>
</office:document-meta>
</file>