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Jaglustweg nabij nr4 te Heerenveen.</text:p>
            <text:p text:style-name="common-al">
            
          </text:p>
            <text:p text:style-name="common-al">Burgemeester en wethouders van Heerenveen maken bekend dat zij een melding hebben ontvangen met betrekking tot het ontgraven en ophogen met zand tbv infra / terreinverhardin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35824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97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01959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82</meta:user-defined>
    <meta:user-defined meta:name="OVERHEIDop.GmbID/DC.identifier">gmb-2025-299782</meta:user-defined>
    <meta:user-defined meta:name="OVERHEIDop.versieInformatie"/>
  </office:meta>
</office:document-meta>
</file>