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tijdelijke verkeersmaatregelen LEAD </text:p>
      <text:section text:name="regeling_id1-3-2" text:style-name="regeling">
        <text:section text:name="aanhef_id1-3-2-1" text:style-name="aanhef">
          <text:section text:name="context_id1-3-2-1-1" text:style-name="context">
            <text:p text:style-name="context.al">Situatietekening: ‘LEAD te Leiden Bouwplaats realiseren DO d.d. 27-06-2025’</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
            <text:span text:style-name="nadrukvet">Overwegende dat:</text:span>
          </text:p>
            <text:p text:style-name="considerans.al">LEAD een woningbouwproject is aan de Willem de Zwijgerlaan waarbij 580 woningen worden gerealiseerd met een mix tussen huurwoningen en woningen in het hogere segment;</text:p>
            <text:p text:style-name="considerans.al">deze woningen worden verdeeld over drie woontorens met een hoogte variërend van 65 tot 115 meter;</text:p>
            <text:p text:style-name="considerans.al">deze woontorens op de locatie van het voormalige KPN-kantoor en uitvaartcentrum Monuta worden gebouwd;</text:p>
            <text:p text:style-name="considerans.al">met dit woningbouwproject een deel van de Leidse behoefte aan woningen wordt vervuld;</text:p>
            <text:p text:style-name="considerans.al">de buitenruimte rondom dit woningbouwproject klimaatadaptief wordt ingericht en zo de openbare ruimte beter bestand gemaakt wordt tegen extreme weersomstandigheden;</text:p>
            <text:p text:style-name="considerans.al">voor het realiseren van de ontwikkeling bouwmaterialen naar de ontwikkellocatie gebracht moeten worden met grote voertuigen;</text:p>
            <text:p text:style-name="considerans.al">dit bouwverkeer contractueel wordt verplicht aan te rijden via de Rijksweg A44 en Leiden dient te verlaten via de Rijksweg A4;</text:p>
            <text:p text:style-name="considerans.al">door het toepassen van een verplichte aan- en wegrijdroute geen kerend bouwverkeer op de Willem de Zwijgerlaan zal plaatsvinden;</text:p>
            <text:p text:style-name="considerans.al">een inrit én uitrit aangelegd zal worden uitsluitend voor bouwverkeer en deze aansluitingen met een poort af te sluiten zijn en zijn voorzien van een slagboom;</text:p>
            <text:p text:style-name="considerans.al">bouwverkeer via de reeds bestaande busbaan van- en naar het bouwterrein moeten rijden;</text:p>
            <text:p text:style-name="considerans.al">fietsverkeer met een omleidingsroute zal worden omgeleid;de verkeersmaatregelen ingesteld worden vanaf 14 juli 2025 tot 31 december 2027 of zoveel korter of langer dan de werkzaamheden vragen;</text:p>
            <text:p text:style-name="considerans.al">deze verkeersmaatregelen worden genomen met een doel als beoogd in artikel 2 van de Wegenverkeerswet 1994;</text:p>
            <text:p text:style-name="considerans.al">gelet op artikel 24 van het BABW overleg heeft plaatsgevonden met de (gemandateerde van) korpschef de politie welke een positief advies heeft afgegeven ten aanzien van de tijdelijke verkeersmaatregelen voor de bouw van LEAD;</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hieronder genoemde verkeersborden tijdelijk te verwijderen en te plaatsen (allen volgens bijlage 1 van het RVV 1990) in verband met werkzaamheden ontwikkellocatie LEAD van 14 juli 2025 tot 31 december 2027 of zoveel korter of langer de werkzaamheden vragen;</text:p>
              </text:list-item>
            </text:list>
            <text:list text:style-name="id1-3-2-2-1-3">
              <text:list-item text:style-override="id1-3-2-2-1-3-1">
                <text:number>2.</text:number>
                <text:p text:style-name="al">Op de in- en uitrit van de bouwplaats aan de Willem de Zwijgerlaan worden de RVV borden C01 (gesloten in beide richtingen voor voertuigen, ruiters en geleiders van rij-of trekdieren of vee) geplaatst. Bij de bouwinrit wordt het RVV bord C01 voorzien van een onderbord met de tekst: “uitgezonderd bouwverkeer”;</text:p>
              </text:list-item>
            </text:list>
            <text:list text:style-name="id1-3-2-2-1-4">
              <text:list-item text:style-override="id1-3-2-2-1-4-1">
                <text:number>3.</text:number>
                <text:p text:style-name="al">Op de Willem de Zwijgerlaan, ruim voor de toegang naar de bouwplaats, wordt het RVV bord J37 (gevaar), in combinatie met de onderborden: <text:span text:style-name="nadrukcur">“bouwverkeer op busbaan”</text:span> en <text:span text:style-name="nadrukcur">“uitvoegend werkverkeer”</text:span> geplaatst;</text:p>
              </text:list-item>
            </text:list>
            <text:list text:style-name="id1-3-2-2-1-5">
              <text:list-item text:style-override="id1-3-2-2-1-5-1">
                <text:number>4.</text:number>
                <text:p text:style-name="al">Op de Willem de Zwijgerlaan, ter hoogte van de uitgang van de bouwplaats, wordt het RVV bord J37 (gevaar), in combinatie met de onderborden: <text:span text:style-name="nadrukcur">“bouwverkeer op busbaan”</text:span> en <text:span text:style-name="nadrukcur">“invoegend werkverkeer”</text:span> geplaatst;</text:p>
              </text:list-item>
              <text:list-item text:style-override="id1-3-2-2-1-5-2">
                <text:number>5.</text:number>
                <text:p text:style-name="al">Het fietspad, evenwijdig aan de Willem de Zwijgerlaan, wordt vanwege de bouwlocatie afgesloten. Fietsers worden via aanwijzingsborden omgeleid. De RVV borden C14 (gesloten voor fietsen en voor gehandicaptenvoertuigen zonder motor) worden op de volgende locaties geplaatst:</text:p>
                <text:list text:style-name="id1-3-2-2-1-5-2-3">
                  <text:list-item text:style-override="id1-3-2-2-1-5-2-3-1">
                    <text:number>1.</text:number>
                    <text:p text:style-name="al">nabij de Nieuwe Koningstraat</text:p>
                  </text:list-item>
                  <text:list-item text:style-override="id1-3-2-2-1-5-2-3-2">
                    <text:number>2.</text:number>
                    <text:p text:style-name="al">nabij de Driemanschapskade;</text:p>
                  </text:list-item>
                </text:list>
              </text:list-item>
            </text:list>
            <text:list text:style-name="id1-3-2-2-1-6">
              <text:list-item text:style-override="id1-3-2-2-1-6-1">
                <text:number>6.</text:number>
                <text:p text:style-name="al">de hierboven genoemde verkeersmaatregelen uit te voeren zoals aangegeven op de bij dit besluit behoren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4 juli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maandag 14 juli 2025 te vinden in het Gemeenteblad, <text:a xlink:href="http://www.overheid.nl" xlink:type="simple">www.overheid.nl</text:a>. Een papieren versie van het ontwerp verkeersbesluit ligt van 14 juli 2025 tot en met 25 augustus 2025 ter inzage in het Stadskantoor (adres: Bargelaan 190, Leiden).</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tijdelijke verkeersmaatregelen LEAD’.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7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eiden - Diverse maatregelen ten behoeve van een bouwplaats van het project LEAD aan de Willem de Zwijgerlaan - Willem de Zwijgerlaan  Nieuwe Koning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4</meta:user-defined>
    <meta:user-defined meta:name="OVERHEIDop.verkeersbordcode">E4</meta:user-defined>
    <meta:user-defined meta:name="OVERHEIDop.verkeersbordcode">J16</meta:user-defined>
    <dc:language>nl</dc:language>
    <meta:user-defined meta:name="OVERHEIDop.locatietype/OVERHEIDop.gebiedsmarkering">Vlak</meta:user-defined>
    <meta:user-defined meta:name="DC.title">tijdelijke verkeersmaatregelen LEAD</meta:user-defined>
    <meta:user-defined meta:name="OVERHEIDop.datumEindeReactietermijn">2025-08-25</meta:user-defined>
    <meta:user-defined meta:name="OVERHEIDop.TilID/OVERHEIDop.terinzageleggingOP">til-2025-23393</meta:user-defined>
    <meta:user-defined meta:name="DCTERMS.W3CDTF/DCTERMS.available">2025-07-14</meta:user-defined>
    <meta:user-defined meta:name="DCTERMS.W3CDTF/OVERHEIDop.jaargang">2025</meta:user-defined>
    <meta:user-defined meta:name="OVERHEIDop.publicationIssue">299781</meta:user-defined>
    <meta:user-defined meta:name="OVERHEIDop.GmbID/DC.identifier">gmb-2025-299781</meta:user-defined>
    <meta:user-defined meta:name="OVERHEIDop.versieInformatie"/>
  </office:meta>
</office:document-meta>
</file>