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67 3762TN Soest, realiseren opbouw achterzijde woning (B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met zaaknummer 1244683 voor een omgevingsvergunning voor het realiseren opbouw achterzijde woning (BT) op locatie Nieuwstraat 67 3762TN Soest. De vergunning is toegekend en is aan de aanvrager verzonden op 08-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7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83</meta:user-defined>
    <meta:user-defined meta:name="DCTERMS.abstract">realiseren opbouw achterzijde woning (B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straat 67 3762TN Soest, realiseren opbouw achterzijde woning (BT)</meta:user-defined>
    <meta:user-defined meta:name="DCTERMS.W3CDTF/DCTERMS.available">2025-07-09</meta:user-defined>
    <meta:user-defined meta:name="DCTERMS.W3CDTF/OVERHEIDop.jaargang">2025</meta:user-defined>
    <meta:user-defined meta:name="OVERHEIDop.publicationIssue">299780</meta:user-defined>
    <meta:user-defined meta:name="OVERHEIDop.GmbID/DC.identifier">gmb-2025-299780</meta:user-defined>
    <meta:user-defined meta:name="OVERHEIDop.versieInformatie"/>
  </office:meta>
</office:document-meta>
</file>