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sparren, 1 berk 1 treurwilg en 1 beuk, Backenhagenlaan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6 juni 2025 hebben wij een melding ontvangen voor het kappen van 3 sparren, 1 berk 1 treurwilg en 1 beuk op de locatie Backenhagenlaan t.h.v. nr. 3. De melding is geregistreerd onder zaaknummer 0153Z202507070004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700048</meta:user-defined>
    <dc:language>nl</dc:language>
    <meta:user-defined meta:name="OVERHEIDop.locatietype/OVERHEIDop.gebiedsmarkering">Vlak</meta:user-defined>
    <meta:user-defined meta:name="DC.title">Kennisgeving ontvangst het kappen van 3 sparren, 1 berk 1 treurwilg en 1 beuk, Backenhagenlaan t.h.v. nr. 3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779</meta:user-defined>
    <meta:user-defined meta:name="OVERHEIDop.GmbID/DC.identifier">gmb-2025-299779</meta:user-defined>
    <meta:user-defined meta:name="OVERHEIDop.versieInformatie"/>
  </office:meta>
</office:document-meta>
</file>