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A89 te Zuidhorn,  (ZHN00) A 4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5 een besluit genomen op de aanvraag met zaaknummer 2025011830 voor het bouwen van een woning op Kavel A89 te Zuidhorn,  (ZHN00) A 434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7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830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Besluit op aanvraag: Omgevingsvergunning (regulier) voor het bouwen van een woning - Kavel A89 te Zuidhorn,  (ZHN00) A 434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75</meta:user-defined>
    <meta:user-defined meta:name="OVERHEIDop.GmbID/DC.identifier">gmb-2025-299775</meta:user-defined>
    <meta:user-defined meta:name="OVERHEIDop.versieInformatie"/>
  </office:meta>
</office:document-meta>
</file>