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tuin en vlonderterras, Breezichtlaan 116 Zwolle (ook bekend als Kragge kavel 92)[Zaaknummer 0193ESUITE14078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6-2025</text:p>
            <text:p text:style-name="common-al">
            <text:span text:style-name="nadrukvet">Locatie:</text:span> Breezichtlaan 116 Zwolle (ook bekend als Kragge kavel 92)</text:p>
            <text:p text:style-name="common-al">
            <text:span text:style-name="nadrukvet">Zaakomschrijving:</text:span> het aanleggen van de tuin en vlonderterras</text:p>
            <text:p text:style-name="common-al">
            <text:span text:style-name="nadrukvet">Zaaknummer:</text:span> 0193ESUITE140788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078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07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77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7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7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7882025</meta:user-defined>
    <meta:user-defined meta:name="DCTERMS.abstract">het aanleggen van de tuin en vlonderterra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gen tuin en vlonderterras, Breezichtlaan 116 Zwolle (ook bekend als Kragge kavel 92)[Zaaknummer 0193ESUITE1407882025]</meta:user-defined>
    <meta:user-defined meta:name="DCTERMS.W3CDTF/DCTERMS.available">2025-07-09</meta:user-defined>
    <meta:user-defined meta:name="DCTERMS.W3CDTF/OVERHEIDop.jaargang">2025</meta:user-defined>
    <meta:user-defined meta:name="OVERHEIDop.publicationIssue">299773</meta:user-defined>
    <meta:user-defined meta:name="OVERHEIDop.GmbID/DC.identifier">gmb-2025-299773</meta:user-defined>
    <meta:user-defined meta:name="OVERHEIDop.versieInformatie"/>
  </office:meta>
</office:document-meta>
</file>