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a3d24e1-03b0-4884-a682-dc2075e23da1.png" manifest:media-type="image/x-eps"/>
  <manifest:file-entry manifest:full-path="Pictures/afb369692597i51163e24-5cd8-4ce3-9a48-fba230409e40.png" manifest:media-type="image/x-eps"/>
  <manifest:file-entry manifest:full-path="Pictures/afb1505962582i07f0d92c-96e8-4004-b715-6b3c76784d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7 Bouw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 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Bouwstraat</text:span> (ter hoogte van de huisnummer 28; wegvak tussen Goedestraat en Bekkerstraat, gezien verplichte rijrichting aan linkerzijde van het wegvak)</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0-1" text:style-name="plaatje">
              <text:p text:style-name="illustratie_id1-3-2-2-1-80-1-1"><draw:frame draw:style-name="illustratie_id1-3-2-2-1-80-1-1" text:anchor-type="paragraph" svg:width="20mm" svg:height="40.300000000000004mm"><draw:image xlink:href="Pictures/Afbeelding2ifa3d24e1-03b0-4884-a682-dc2075e23da1.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5mm"><draw:image xlink:href="Pictures/afb369692597i51163e24-5cd8-4ce3-9a48-fba230409e40.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2.6mm"><draw:image xlink:href="Pictures/afb1505962582i07f0d92c-96e8-4004-b715-6b3c76784d67.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7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Bouwstraat (ter hoogte van de huisnummer 28; wegvak tussen Goedestraat en Bekkerstraat, gezien verplichte rijrichting aan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23</meta:user-defined>
    <meta:user-defined meta:name="OVERHEIDop.verkeersbordcode">E8c</meta:user-defined>
    <dc:language>nl</dc:language>
    <meta:user-defined meta:name="OVERHEIDop.locatietype/OVERHEIDop.gebiedsmarkering">Punt</meta:user-defined>
    <meta:user-defined meta:name="DC.title">2025-07-7 Bouwstraat, Noordoost, Elektrische oplaadpaal, Verkeersmaatregelen Gemeente Utrecht</meta:user-defined>
    <meta:user-defined meta:name="DCTERMS.W3CDTF/DCTERMS.available">2025-07-09</meta:user-defined>
    <meta:user-defined meta:name="DCTERMS.W3CDTF/OVERHEIDop.jaargang">2025</meta:user-defined>
    <meta:user-defined meta:name="OVERHEIDop.publicationIssue">299772</meta:user-defined>
    <meta:user-defined meta:name="OVERHEIDop.GmbID/DC.identifier">gmb-2025-299772</meta:user-defined>
    <meta:user-defined meta:name="OVERHEIDop.versieInformatie"/>
  </office:meta>
</office:document-meta>
</file>