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rs. P-kade 24 - OMV.25.07.00084 - meerdere locaties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s. P-kade 24, 3062BA, kappen van 7 bomen. Het aanvraagformulier en situatietekening(en) zijn als bijlage aan de publicatie toegevoegd (aanvraagdatum 04-07-2025, dossiernummer OMV.25.07.000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rs. P-kade 24 - OMV.25.07.00084 - meerdere locaties Kralingen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4 - aanvraag|exb-2025-25097</meta:user-defined>
    <meta:user-defined meta:name="OVERHEIDop.externeBijlage">25.07.00084 - tekeningen|exb-2025-25098</meta:user-defined>
    <meta:user-defined meta:name="OVERHEIDop.publicationIssue">299771</meta:user-defined>
    <meta:user-defined meta:name="OVERHEIDop.GmbID/DC.identifier">gmb-2025-299771</meta:user-defined>
    <meta:user-defined meta:name="OVERHEIDop.versieInformatie"/>
  </office:meta>
</office:document-meta>
</file>