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bouwkeet, bouwbord en steiger - Verzoeklocatie 2025061100064, Provincialeweg te Opende, Grootegast (GTG00) G 18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juli 2025 een besluit genomen op de aanvraag met zaaknummer 2025012230 voor het tijdelijk plaatsen van een bouwkeet, bouwbord en steiger op locatie Verzoeklocatie 2025061100064, Provincialeweg te Opende, Grootegast (GTG00) G 1842.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7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230</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tijdelijk plaatsen van een bouwkeet, bouwbord en steiger - Verzoeklocatie 2025061100064, Provincialeweg te Opende, Grootegast (GTG00) G 184</meta:user-defined>
    <meta:user-defined meta:name="DCTERMS.W3CDTF/DCTERMS.available">2025-07-09</meta:user-defined>
    <meta:user-defined meta:name="DCTERMS.W3CDTF/OVERHEIDop.jaargang">2025</meta:user-defined>
    <meta:user-defined meta:name="OVERHEIDop.publicationIssue">299768</meta:user-defined>
    <meta:user-defined meta:name="OVERHEIDop.GmbID/DC.identifier">gmb-2025-299768</meta:user-defined>
    <meta:user-defined meta:name="OVERHEIDop.versieInformatie"/>
  </office:meta>
</office:document-meta>
</file>